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2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list-style-name="LFO2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list-style-name="LFO2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list-style-name="LFO2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list-style-name="LFO2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list-style-name="LFO2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list-style-name="LFO3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4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list-style-name="LFO5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list-style-name="LFO5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list-style-name="LFO5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list-style-name="LFO5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list-style-name="LFO6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list-style-name="LFO7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list-style-name="LFO8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list-style-name="LFO8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list-style-name="LFO8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list-style-name="LFO8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list-style-name="LFO8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list-style-name="LFO8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list-style-name="LFO8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list-style-name="LFO8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list-style-name="LFO8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list-style-name="LFO8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list-style-name="LFO8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list-style-name="LFO8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list-style-name="LFO8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list-style-name="LFO9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list-style-name="LFO10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list-style-name="LFO11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list-style-name="LFO11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list-style-name="LFO12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list-style-name="LFO13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list-style-name="LFO14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list-style-name="LFO14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list-style-name="LFO15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list-style-name="LFO15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list-style-name="LFO16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list-style-name="LFO16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list-style-name="LFO16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list-style-name="LFO16" style:family="paragraph">
      <style:paragraph-properties fo:text-align="justify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list-style-name="LFO16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list-style-name="LFO16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list-style-name="LFO16" style:family="paragraph">
      <style:paragraph-properties fo:text-align="justify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list-style-name="LFO17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list-style-name="LFO17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list-style-name="LFO17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list-style-name="LFO18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Standard" style:list-style-name="LFO18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list-style-name="LFO19" style:family="paragraph">
      <style:paragraph-properties fo:text-align="justify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list-style-name="LFO20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list-style-name="LFO20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list-style-name="LFO20" style:family="paragraph">
      <style:paragraph-properties fo:text-align="justify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list-style-name="LFO2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list-style-name="LFO22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list-style-name="LFO22" style:family="paragraph">
      <style:paragraph-properties fo:text-align="justify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list-style-name="LFO23" style:family="paragraph">
      <style:paragraph-properties fo:text-align="justify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list-style-name="LFO24" style:family="paragraph">
      <style:paragraph-properties fo:text-align="justify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list-style-name="LFO24" style:family="paragraph">
      <style:paragraph-properties fo:text-align="justify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list-style-name="LFO24" style:family="paragraph">
      <style:paragraph-properties fo:text-align="justify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list-style-name="LFO24" style:family="paragraph">
      <style:paragraph-properties fo:text-align="justify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list-style-name="LFO24" style:family="paragraph">
      <style:paragraph-properties fo:text-align="justify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list-style-name="LFO24" style:family="paragraph">
      <style:paragraph-properties fo:text-align="justify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list-style-name="LFO24" style:family="paragraph">
      <style:paragraph-properties fo:text-align="justify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list-style-name="LFO24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Заведующий</text:p>
      <text:p text:style-name="P3">МБДОУ «Погорельский детский сад»</text:p>
      <text:p text:style-name="P4">____________О.Б. Боева</text:p>
      <text:p text:style-name="P5">«___»_________»200__г.</text:p>
      <text:p text:style-name="P6"/>
      <text:p text:style-name="P7"/>
      <text:p text:style-name="P8">ПОЛОЖЕНИЕ</text:p>
      <text:p text:style-name="P9">о Родительском комитете</text:p>
      <text:list text:style-name="LFO1" text:continue-numbering="true">
        <text:list-item>
          <text:p text:style-name="P10">Общие положения.</text:p>
        </text:list-item>
      </text:list>
      <text:list text:style-name="LFO2" text:continue-numbering="true">
        <text:list-item>
          <text:list>
            <text:list-item>
              <text:p text:style-name="P11"><text:span text:style-name="T12">Настоящее положение разработано</text:span><text:span text:style-name="T13"><text:s/>для муниципального бюджетного дошкольного образовательного учреждения «Погорельский детский сад» (далее — Учреждение) в соответствии с Законом РФ «Об образовании», Семейным кодексом РФ, Типовым положением о дошкольном образовательном учреждении, Уставом У</text:span><text:span text:style-name="T14">чреждения.</text:span></text:p>
            </text:list-item>
            <text:list-item>
              <text:p text:style-name="P15"><text:span text:style-name="T16">Родительский комитет — постоянный коллегиальный орган самоуправления Учреждения, действующий в целях развития и совершенствования образовательного и воспитательного процесса, взаимодействия родительской общественности <text:s/>и Учреждения.</text:span></text:p>
            </text:list-item>
            <text:list-item>
              <text:p text:style-name="P17"><text:span text:style-name="T18">В состав Род</text:span><text:span text:style-name="T19">ительского комитета входят по одному представителю родительской общественности от каждой группы Учреждения.</text:span></text:p>
            </text:list-item>
            <text:list-item>
              <text:p text:style-name="P20"><text:span text:style-name="T21">Решения Родительского комитета рассматриваются на Совете педагогов и при необходимости на Общем собрании Учреждения.</text:span></text:p>
            </text:list-item>
            <text:list-item>
              <text:p text:style-name="P22"><text:span text:style-name="T23">Изменения и дополнения в настоя</text:span><text:span text:style-name="T24">щее положение вносятся Родительским комитетом Учреждения и принимаются на его заседании.</text:span></text:p>
            </text:list-item>
            <text:list-item>
              <text:p text:style-name="P25"><text:span text:style-name="T26">Срок данного положения не ограничен. Данное положение действует до принятия нового.</text:span></text:p>
            </text:list-item>
          </text:list>
        </text:list-item>
      </text:list>
      <text:p text:style-name="P27"/>
      <text:list text:style-name="LFO3" text:continue-numbering="true">
        <text:list-item>
          <text:p text:style-name="P28">Основные задачи Родительского комитета.</text:p>
        </text:list-item>
      </text:list>
      <text:p text:style-name="P29"/>
      <text:list text:style-name="LFO4" text:continue-numbering="true">
        <text:list-item>
          <text:list>
            <text:list-item>
              <text:p text:style-name="P30"><text:span text:style-name="T31">Основными задачами Родительского комитета</text:span><text:span text:style-name="T32"><text:s/>являются:</text:span></text:p>
            </text:list-item>
          </text:list>
        </text:list-item>
      </text:list>
      <text:list text:style-name="LFO5" text:continue-numbering="true">
        <text:list-item>
          <text:p text:style-name="P33"><text:span text:style-name="T34">совместная работа с Учреждением по реализации государственной, окружной, городской политике в области дошкольного образования;</text:span></text:p>
        </text:list-item>
        <text:list-item>
          <text:p text:style-name="P35"><text:span text:style-name="T36">защита прав и интересов воспитанников Учреждения;</text:span></text:p>
        </text:list-item>
        <text:list-item>
          <text:p text:style-name="P37"><text:span text:style-name="T38">защита прав и интересов родителей (законных представителей);</text:span></text:p>
        </text:list-item>
        <text:list-item>
          <text:p text:style-name="P39"><text:span text:style-name="T40">рассмот</text:span><text:span text:style-name="T41">рение и обсуждение основных направлений развития Учреждения;</text:span></text:p>
        </text:list-item>
      </text:list>
      <text:p text:style-name="P42"/>
      <text:list text:style-name="LFO6" text:continue-numbering="true">
        <text:list-item>
          <text:p text:style-name="P43">Функции родительского комитета.</text:p>
        </text:list-item>
      </text:list>
      <text:p text:style-name="P44"/>
      <text:list text:style-name="LFO7" text:continue-numbering="true">
        <text:list-item>
          <text:list>
            <text:list-item>
              <text:p text:style-name="P45"><text:span text:style-name="T46">Родительский комите</text:span><text:span text:style-name="T47">т Учреждения:</text:span></text:p>
            </text:list-item>
          </text:list>
        </text:list-item>
      </text:list>
      <text:list text:style-name="LFO8" text:continue-numbering="true">
        <text:list-item>
          <text:p text:style-name="P48"><text:span text:style-name="T49">обсуждает Устав и другие локальные акты Учреждения, касающиеся взаимодействия с родительской общественностью, решает вопрос о внесении в них необходимых изменений и дополнений;</text:span></text:p>
        </text:list-item>
        <text:list-item>
          <text:p text:style-name="P50"><text:span text:style-name="T51">участвует в определении направления образовательной деятельности<text:s/></text:span><text:span text:style-name="T52">Учреждения;</text:span></text:p>
        </text:list-item>
        <text:list-item>
          <text:p text:style-name="P53"><text:span text:style-name="T54">обсуждает вопросы содержания, форм и методов образовательного процесса, планирования педагогической деятельности Учреждения;</text:span></text:p>
        </text:list-item>
        <text:list-item>
          <text:p text:style-name="P55"><text:span text:style-name="T56">рассматривает проблемы организации дополнительных образовательных, оздоровительных услуг воспитанникам, в том числе пла</text:span><text:span text:style-name="T57">тных;</text:span></text:p>
        </text:list-item>
        <text:list-item>
          <text:p text:style-name="P58"><text:span text:style-name="T59">заслушивает отчеты заведующего о создании условий для реализации образовательных программ в Учреждении;</text:span></text:p>
        </text:list-item>
        <text:list-item>
          <text:p text:style-name="P60"><text:span text:style-name="T61">участвует в подведении итогов деятельности Учреждения за учебный год по вопросам работы с родительской общественностью;</text:span></text:p>
        </text:list-item>
        <text:list-item>
          <text:p text:style-name="P62"><text:span text:style-name="T63">принимает информацию, отче</text:span><text:span text:style-name="T64">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школьному обучению;</text:span></text:p>
        </text:list-item>
        <text:list-item>
          <text:p text:style-name="P65"><text:span text:style-name="T66">заслушивает доклады, информацию представителей организаций и учреждений, вз</text:span><text:span text:style-name="T67">аимодействующих с Учреждением по вопросам образования и оздоровления воспитанников, в том числе о проверке состояния образовательного процесса, соблюдения санитарно-гигиенического режима Учреждения, об охране жизни и здоровья воспитанников;</text:span></text:p>
        </text:list-item>
        <text:list-item>
          <text:p text:style-name="P68"><text:span text:style-name="T69">оказывает помощ</text:span><text:span text:style-name="T70">ь Учреждению в работе с неблагополучными семьями;</text:span></text:p>
        </text:list-item>
        <text:list-item>
          <text:p text:style-name="P71"><text:span text:style-name="T72">принимает участие в планировании и реализации работы по охране прав и интересов воспитанников и их родителей (законных представителей) во время педагогического процесса в Учреждении;</text:span></text:p>
        </text:list-item>
        <text:list-item>
          <text:p text:style-name="P73"><text:span text:style-name="T74">вносит предложения по<text:s/></text:span><text:span text:style-name="T75">совершенствованию педагогического процесса в Учреждении;</text:span></text:p>
        </text:list-item>
        <text:list-item>
          <text:p text:style-name="P76"><text:span text:style-name="T77">содействует организации совместных с родителями (законными представителями) мероприятий в Учреждении — родительских собраний, родительских клубов, Дней открытых дверей и др.;</text:span></text:p>
        </text:list-item>
        <text:list-item>
          <text:p text:style-name="P78"><text:span text:style-name="T79">вместе с заведующим Учреждением принимает решение о поощрении, награждении благодарственными письмами наиболее активных представителей родительской общественности.</text:span></text:p>
        </text:list-item>
      </text:list>
      <text:p text:style-name="P80"/>
      <text:list text:style-name="LFO9" text:continue-numbering="true">
        <text:list-item>
          <text:p text:style-name="P81">Права Родительского комитета.</text:p>
        </text:list-item>
      </text:list>
      <text:p text:style-name="P82"/>
      <text:list text:style-name="LFO10" text:continue-numbering="true">
        <text:list-item>
          <text:list>
            <text:list-item>
              <text:p text:style-name="P83"><text:span text:style-name="T84">Родительский комитет имеет<text:s/></text:span><text:span text:style-name="T85">право:</text:span></text:p>
            </text:list-item>
          </text:list>
        </text:list-item>
      </text:list>
      <text:list text:style-name="LFO11" text:continue-numbering="true">
        <text:list-item>
          <text:p text:style-name="P86"><text:span text:style-name="T87">принимать участие в управленииУчреждением как орган самоуправления;</text:span></text:p>
        </text:list-item>
        <text:list-item>
          <text:p text:style-name="P88"><text:span text:style-name="T89">требовать у заведующей Учреждением выполнения его решений.</text:span></text:p>
        </text:list-item>
      </text:list>
      <text:list text:style-name="LFO12" text:continue-numbering="true">
        <text:list-item>
          <text:list>
            <text:list-item>
              <text:p text:style-name="P90"><text:span text:style-name="T91">Каждый член Родительского комитета при несогласии с решением последнего вправе высказать свое мотивированное мнение, котор</text:span><text:span text:style-name="T92">ое должно быть занесено в протокол.</text:span></text:p>
            </text:list-item>
          </text:list>
        </text:list-item>
      </text:list>
      <text:p text:style-name="P93"/>
      <text:list text:style-name="LFO13" text:continue-numbering="true">
        <text:list-item>
          <text:p text:style-name="P94">Организация управления Родительским комитетом.</text:p>
        </text:list-item>
      </text:list>
      <text:p text:style-name="P95"/>
      <text:list text:style-name="LFO14" text:continue-numbering="true">
        <text:list-item>
          <text:list>
            <text:list-item>
              <text:p text:style-name="P96"><text:span text:style-name="T97">В состав родительского комитета входят председатели родительских комитетов групп или специально выбранные представители родительской общественности, по 1 человеку от каждо</text:span><text:span text:style-name="T98">й группы.</text:span></text:p>
            </text:list-item>
            <text:list-item>
              <text:p text:style-name="P99"><text:span text:style-name="T100">В необходимых случаях на заседание <text:s/>Родительского комитета приглашаются заведующий, педагогические, медицинские и другие работники Учреждения, представители общественных организаций, учреждений, родители, представители Учредителя. Необходимость и</text:span><text:span text:style-name="T101">х приглашения определяется председателем Родительского комитета.</text:span></text:p>
            </text:list-item>
          </text:list>
        </text:list-item>
      </text:list>
      <text:p text:style-name="P102"><text:span text:style-name="T103"><text:tab/>Приглашенные на заседание Родительского комитета пользуются правом совещательного голоса.</text:span></text:p>
      <text:list text:style-name="LFO15" text:continue-numbering="true">
        <text:list-item>
          <text:list>
            <text:list-item>
              <text:p text:style-name="P104"><text:span text:style-name="T105">Родительский комитет выбирает из своего состава председателя и секретаря сроком на 1 учебный год.</text:span></text:p>
            </text:list-item>
            <text:list-item>
              <text:p text:style-name="P106"><text:span text:style-name="T107">Пр</text:span><text:span text:style-name="T108">едседатель родительского комитета:</text:span></text:p>
            </text:list-item>
          </text:list>
        </text:list-item>
      </text:list>
      <text:list text:style-name="LFO16" text:continue-numbering="true">
        <text:list-item>
          <text:p text:style-name="P109"><text:span text:style-name="T110">организует деятельность Родительского комитета;</text:span></text:p>
        </text:list-item>
        <text:list-item>
          <text:p text:style-name="P111"><text:span text:style-name="T112">информирует членов Родительского комитета о предстоящем заседании не менее чем за 14 дней до его проведения;</text:span></text:p>
        </text:list-item>
        <text:list-item>
          <text:p text:style-name="P113"><text:span text:style-name="T114">организует подготовку и проведение заседаний Родительского<text:s/></text:span><text:span text:style-name="T115">комитета;</text:span></text:p>
        </text:list-item>
        <text:list-item>
          <text:p text:style-name="P116"><text:span text:style-name="T117">определяет повестку дня Родительского комитета;</text:span></text:p>
        </text:list-item>
        <text:list-item>
          <text:p text:style-name="P118"><text:span text:style-name="T119">контролирует выполнение решений Родительского комитета;</text:span></text:p>
        </text:list-item>
        <text:list-item>
          <text:p text:style-name="P120"><text:span text:style-name="T121">взаимодействует с председателями родительских комитетов групп;</text:span></text:p>
        </text:list-item>
        <text:list-item>
          <text:p text:style-name="P122"><text:span text:style-name="T123">взаимодействует с заведующим Учреждением по вопросам самоуправления.</text:span></text:p>
        </text:list-item>
      </text:list>
      <text:p text:style-name="P124"><text:span text:style-name="T125">5.5. Родит</text:span><text:span text:style-name="T126">ельский комитет работает по плану, составляющему часть годового плана работы Учреждения.</text:span></text:p>
      <text:list text:style-name="LFO17" text:continue-numbering="true">
        <text:list-item>
          <text:list>
            <text:list-item>
              <text:p text:style-name="P127"><text:span text:style-name="T128">Заседания Родительского комитета созываются не реже 1 раза в квартал.</text:span></text:p>
            </text:list-item>
            <text:list-item>
              <text:p text:style-name="P129"><text:span text:style-name="T130">Заседания родительского комитета правомочны, если <text:s/>на них присутствует не менее половины его сост</text:span><text:span text:style-name="T131">ава.</text:span></text:p>
            </text:list-item>
            <text:list-item>
              <text:p text:style-name="P132"><text:span text:style-name="T133">Решение Родительского комитета принимается открытым голосованием и считается принятым, если за него проголосовало не менее двух третей присутствующих.</text:span></text:p>
            </text:list-item>
          </text:list>
        </text:list-item>
      </text:list>
      <text:p text:style-name="P134"><text:span text:style-name="T135"><text:tab/>При равном количестве голосов решающим является голос председателя Родительского комитета.</text:span></text:p>
      <text:list text:style-name="LFO18" text:continue-numbering="true">
        <text:list-item>
          <text:list>
            <text:list-item>
              <text:p text:style-name="P136"><text:span text:style-name="T137">Организа</text:span><text:span text:style-name="T138">цию выполнения решений Родительского комитета осуществляет его председатель совместно с заведующим Учреждением.</text:span></text:p>
            </text:list-item>
            <text:list-item>
              <text:p text:style-name="P139"><text:span text:style-name="T140">Непосредственным выполнением решений занимаются ответственные лица, указанные в протоколе заседания Родительского комитета. Результаты выполнени</text:span><text:span text:style-name="T141">я решений докладываются Родительскому комитету на следующем заседании.</text:span></text:p>
            </text:list-item>
          </text:list>
        </text:list-item>
      </text:list>
      <text:p text:style-name="P142"/>
      <text:p text:style-name="P143">6. Взаимосвязи Родительского комитета с органами самоуправления</text:p>
      <text:p text:style-name="Standard"><text:span text:style-name="T144"><text:s/></text:span></text:p>
      <text:list text:style-name="LFO19" text:continue-numbering="true">
        <text:list-item>
          <text:list>
            <text:list-item>
              <text:p text:style-name="P145"><text:span text:style-name="T146">Родительский комитете организует взаимодействие с другими органами самоуправления Учреждения — Общим собранием, Совето</text:span><text:span text:style-name="T147">м педагогов:</text:span></text:p>
            </text:list-item>
          </text:list>
        </text:list-item>
      </text:list>
      <text:list text:style-name="LFO20" text:continue-numbering="true">
        <text:list-item>
          <text:p text:style-name="P148"><text:span text:style-name="T149">через участие представителей Родительского комитета в заседании Общего собрания, Совета педагогов Учреждения;</text:span></text:p>
        </text:list-item>
        <text:list-item>
          <text:p text:style-name="P150"><text:span text:style-name="T151">представление на ознакомление Общему собранию и Совету педагогов решений, принятых на заседании Родительского комитета;</text:span></text:p>
        </text:list-item>
        <text:list-item>
          <text:p text:style-name="P152"><text:span text:style-name="T153">внесение пред</text:span><text:span text:style-name="T154">ложений и дополнений по вопросам, рассматриваемым на заседаниях Общего собрания и Совета педагогов Учреждения.</text:span></text:p>
        </text:list-item>
      </text:list>
      <text:p text:style-name="P155"/>
      <text:list text:style-name="LFO21" text:continue-numbering="true">
        <text:list-item>
          <text:p text:style-name="P156">Ответственность родительского комитета.</text:p>
        </text:list-item>
      </text:list>
      <text:p text:style-name="P157"/>
      <text:p text:style-name="P158"><text:span text:style-name="T159">7.1.</text:span><text:span text:style-name="T160">Родительский комитет несет ответственность:</text:span></text:p>
      <text:list text:style-name="LFO22" text:continue-numbering="true">
        <text:list-item>
          <text:p text:style-name="P161"><text:span text:style-name="T162">за выполнение, выполнение не в полном объеме или<text:s/></text:span><text:span text:style-name="T163">невыполнении закрепленных за ним задач и функций;</text:span></text:p>
        </text:list-item>
        <text:list-item>
          <text:p text:style-name="P164"><text:span text:style-name="T165">соответствие принимаемых решений законодательству РФ, правовым актам.</text:span></text:p>
        </text:list-item>
      </text:list>
      <text:p text:style-name="P166"/>
      <text:p text:style-name="P167">8. Делопроизводство родительского комитета.</text:p>
      <text:p text:style-name="P168"/>
      <text:p text:style-name="P169"><text:span text:style-name="T170"><text:s text:c="11"/>8.1.<text:s/></text:span><text:span text:style-name="T171">Заседания Родительского комитета оформляются <text:s/>протоколом.</text:span></text:p>
      <text:list text:style-name="LFO23" text:continue-numbering="true">
        <text:list-item>
          <text:list>
            <text:list-item>
              <text:p text:style-name="P172"><text:span text:style-name="T173">В книге протокол</text:span><text:span text:style-name="T174">ов фиксируются:</text:span></text:p>
            </text:list-item>
          </text:list>
        </text:list-item>
      </text:list>
      <text:list text:style-name="LFO24" text:continue-numbering="true">
        <text:list-item>
          <text:p text:style-name="P175"><text:span text:style-name="T176">дата проведения заседания;</text:span></text:p>
        </text:list-item>
        <text:list-item>
          <text:p text:style-name="P177"><text:span text:style-name="T178">количество присутствующих (отсутствующих) членов Родительского комитета;</text:span></text:p>
        </text:list-item>
        <text:list-item>
          <text:p text:style-name="P179"><text:span text:style-name="T180">приглашенные Ф.И.О, должность);</text:span></text:p>
        </text:list-item>
        <text:list-item>
          <text:p text:style-name="P181"><text:span text:style-name="T182">повестка дня;</text:span></text:p>
        </text:list-item>
        <text:list-item>
          <text:p text:style-name="P183"><text:span text:style-name="T184">ход обсуждения вопросов, выносимых на Родительский комитет;</text:span></text:p>
        </text:list-item>
        <text:list-item>
          <text:p text:style-name="P185"><text:span text:style-name="T186">предложения, рекомендации и<text:s/></text:span><text:span text:style-name="T187">замечания членов Родительского комитета и приглашенных лиц;</text:span></text:p>
        </text:list-item>
        <text:list-item>
          <text:p text:style-name="P188"><text:span text:style-name="T189">решение Родительского комитета.</text:span></text:p>
        </text:list-item>
        <text:list-item>
          <text:p text:style-name="P190"/>
        </text:list-item>
      </text:list>
      <text:p text:style-name="P191"><text:span text:style-name="T192">8.3. Протоколы подписываются председателем и секретарем Родительского комитета.</text:span></text:p>
      <text:p text:style-name="P193"><text:span text:style-name="T194">8.4. Нумерация протоколов ведется от начала учебного года.</text:span></text:p>
      <text:p text:style-name="P195"><text:span text:style-name="T196">8.5. Книга протоколов Ро</text:span><text:span text:style-name="T197">дительского комитета нумеруется постранично, прошнуровывается, скрепляется подписью заведующего и печатью Учреждения.</text:span></text:p>
      <text:p text:style-name="P198"><text:span text:style-name="T199">8.6. Книга протоколов Родительского комитета хранится в делах Учреждения 50 лет и передается по акту (при смене руководителя, при передаче</text:span><text:span text:style-name="T200"><text:s/>в архив).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Мария</dc:creator>
    <meta:creation-date>2018-03-13T16:02:00Z</meta:creation-date>
    <dc:date>2018-03-13T16:04:00Z</dc:date>
    <meta:template xlink:href="Normal" xlink:type="simple"/>
    <meta:editing-cycles>4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5" meta:word-count="1143" meta:character-count="7645" meta:row-count="54" meta:non-whitespace-character-count="6517"/>
  </office:meta>
</office:document-meta>
</file>