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9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9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6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0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7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20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4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4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6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1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10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6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</text:p>
      <text:p text:style-name="P3"><text:s text:c="3"/>Заведующая <text:s text:c="2"/>МБДОУ <text:s text:c="3"/></text:p>
      <text:p text:style-name="P3">«Погорельский детский сад»</text:p>
      <text:p text:style-name="P3">____________Боева О.Б.</text:p>
      <text:p text:style-name="P3">«____»___________20 <text:s text:c="4"/>г. <text:s text:c="3"/></text:p>
      <text:p text:style-name="P3"/>
      <text:p text:style-name="P1">ПОЛОЖЕНИЕ</text:p>
      <text:p text:style-name="P1">об обработке и защите персональных данных работников муниципального бюджетного дошкольного образовательного учреждения <text:s text:c="8"/>«Погорельский детский сад»</text:p>
      <text:p text:style-name="P1"/>
      <text:list xml:id="list4227255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ОБЩИЕ ПОЛОЖЕНИЯ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42256569" text:style-name="L2">
        <text:list-item>
          <text:list>
            <text:list-item>
              <text:p text:style-name="P5">Настоящее Положение устанавливает порядок получения, учета, обработки, накопления и хранения документов, содержащих сведения, отнесенные к персональным данным работников МБДОУ «Погорельский детский сад». Под работниками подразумеваются лица, заключившие трудовой договор с заведующей МБДОУ «Погорельский детский сад».</text:p>
            </text:list-item>
            <text:list-item>
              <text:p text:style-name="P5">Цель настоящего Положения — защита персональных данных работников от несанкционированного доступа и разглашения. Персональные данные всегда являются конфиденциальной, строго охраняемой информацией.</text:p>
            </text:list-item>
            <text:list-item>
              <text:p text:style-name="P5">Основанием для разработки настоящего Положения являются Конституция Российской Федерации, Трудовой Кодекс Российской Федерации, <text:s/>Федеральный закон «О муниципальной службе в Российской Федерации», Федеральный закон «О персональных данных», распоряжение Администрации Тверской области от 29.12.2007г. № 875-ра «О персональных данных».</text:p>
            </text:list-item>
            <text:list-item>
              <text:p text:style-name="P5">В настоящем Положении используются следующие понятия:</text:p>
            </text:list-item>
          </text:list>
        </text:list-item>
      </text:list>
      <text:p text:style-name="P24">персональные данные — <text:span text:style-name="T1">любая информация, относящаяся к определенному или определяемому на основании такой информации физическому лицу (субъекту персональных данных), в том числе сведения о фактах, событиях и обстоятельствах жизни работника МБДОУ «Погорельский детский сад», позволяющие идентифицировать его личность и сведения, содержащиеся в его личном деле, либо подлежащие включению в его личное дело;</text:span></text:p>
      <text:p text:style-name="P24">обработка персональных данных - <text:span text:style-name="T1"><text:s/>действия (операции) с персональными данными, включая сбор, систематизацию,накопление, хранение, уточнение (обновление, изменение), использование и распространение (передача), обезличивание, блокирование, уничтожение персональных данных.</text:span></text:p>
      <text:p text:style-name="P4"/>
      <text:list xml:id="list42271780" text:style-name="L3">
        <text:list-item>
          <text:list>
            <text:list-item>
              <text:list>
                <text:list-item>
                  <text:list>
                    <text:list-item>
                      <text:p text:style-name="P25">ПОНЯТИЕ И СОСТАВ ПЕРСОНАЛЬНЫХ ДАННЫХ <text:s text:c="38"/></text:p>
                    </text:list-item>
                  </text:list>
                </text:list-item>
              </text:list>
            </text:list-item>
          </text:list>
        </text:list-item>
      </text:list>
      <text:list xml:id="list42268302" text:style-name="L4">
        <text:list-item>
          <text:list>
            <text:list-item>
              <text:p text:style-name="P6">К сведениям, составляющим персональные данные работника, относятся:</text:p>
            </text:list-item>
          </text:list>
        </text:list-item>
      </text:list>
      <text:list xml:id="list42271550" text:style-name="L5">
        <text:list-item>
          <text:p text:style-name="P7">анкета;</text:p>
        </text:list-item>
        <text:list-item>
          <text:p text:style-name="P7">подлинники и копии распоряжений по личному составу;</text:p>
        </text:list-item>
        <text:list-item>
          <text:p text:style-name="P7">основания к распоряжениям по личному составу;</text:p>
        </text:list-item>
        <text:list-item>
          <text:p text:style-name="P7">личные дела и трудовые книжки работников;</text:p>
        </text:list-item>
        <text:list-item>
          <text:p text:style-name="P7">автобиография;</text:p>
        </text:list-item>
        <text:list-item>
          <text:p text:style-name="P7">копии документов об образовании;</text:p>
        </text:list-item>
        <text:list-item>
          <text:p text:style-name="P7">дела, содержащие материалы по повышению квалификации и переподготовке работников, их аттестации, служебных расследований;</text:p>
        </text:list-item>
        <text:list-item>
          <text:p text:style-name="P7">номер основного документа, удостоверяющего личность, сведения о дате выдачи указанного документа и выдавшем его органе;</text:p>
        </text:list-item>
        <text:list-item>
          <text:p text:style-name="P7">сведения о <text:s/>трудовом <text:s/>и общем стаже;</text:p>
        </text:list-item>
        <text:list-item>
          <text:p text:style-name="P7"><text:soft-page-break/>сведения о предыдущем месте работы;</text:p>
        </text:list-item>
        <text:list-item>
          <text:p text:style-name="P7">сведения о составе семьи;</text:p>
        </text:list-item>
        <text:list-item>
          <text:p text:style-name="P7">паспортные данные;</text:p>
        </text:list-item>
        <text:list-item>
          <text:p text:style-name="P7">сведения о воинском учете;</text:p>
        </text:list-item>
        <text:list-item>
          <text:p text:style-name="P7">сведения о социальных льготах;</text:p>
        </text:list-item>
        <text:list-item>
          <text:p text:style-name="P7">специальность;</text:p>
        </text:list-item>
        <text:list-item>
          <text:p text:style-name="P7">замещаемая должность;</text:p>
        </text:list-item>
        <text:list-item>
          <text:p text:style-name="P7">наличие судимости;</text:p>
        </text:list-item>
        <text:list-item>
          <text:p text:style-name="P7">адрес места жительства;</text:p>
        </text:list-item>
        <text:list-item>
          <text:p text:style-name="P7">домашний телефон;</text:p>
        </text:list-item>
        <text:list-item>
          <text:p text:style-name="P7">содержание трудового договора (в том числе, сведения о заработной плате);</text:p>
        </text:list-item>
        <text:list-item>
          <text:p text:style-name="P7">фотографии и иные сведения, относящиеся к персональным данным работника;</text:p>
        </text:list-item>
        <text:list-item>
          <text:p text:style-name="P7">сведения о доходах, об имуществе <text:s/>обязательствах имущественного характера (для муниципальных служащих отдела образования);</text:p>
        </text:list-item>
        <text:list-item>
          <text:p text:style-name="P7">результаты медицинского обследования на предмет годности к поступлению и прохождению муниципальной службы (для муниципальных служащих отдела образования);</text:p>
        </text:list-item>
        <text:list-item>
          <text:p text:style-name="P7">рекомендации, характеристики и т.п.</text:p>
          <text:p text:style-name="P7">2.3. Сведения, составляющие персональные данные, являются конфиденциальными. Режим конфиденциальности персональных данных снимается в случаях обезличивания или по истечении срока хранения личного дела, если иное не определено законом.</text:p>
        </text:list-item>
      </text:list>
      <text:p text:style-name="P4"/>
      <text:list xml:id="list42269606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ОБЯЗАННОСТИ РАБОТОДАТЕЛЯ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42277068" text:style-name="L7">
        <text:list-item>
          <text:list>
            <text:list-item>
              <text:p text:style-name="P8">В целях обеспечения прав и свободы человека и гражданина работодатель и его представители при обработке персональных данных работника обязаны соблюдать следующие требования:</text:p>
            </text:list-item>
          </text:list>
        </text:list-item>
      </text:list>
      <text:list xml:id="list42257008" text:style-name="L8">
        <text:list-item>
          <text:list>
            <text:list-item>
              <text:list>
                <text:list-item>
                  <text:p text:style-name="P9">Обработка персональных данных работника может осуществляться исключительно в целях обеспечения соблюдения законов и иных нормативных правовых актов, содействия <text:s/>работникам в трудоустройстве, обучении и продвижении по службе, обеспеченности личной безопасности работника, контроля количества и качества выполняемой работы <text:s/>обеспечения сохранности имущества МБДОУ «Погорельский детский сад».</text:p>
                </text:list-item>
                <text:list-item>
                  <text:p text:style-name="P9">При определении и объема и содержания обрабатываемых персональных данных работника, работодатель должен руководствоваться Конституцией Российской Федерации, Трудовым кодексом РФ, Законом «О муниципальной службе в РФ», Федеральным законом «О персональных данных» и иными федеральными и областными законами.</text:p>
                </text:list-item>
                <text:list-item>
                  <text:p text:style-name="P9">Все персональные данные работника следует получать у него самого. Если персональные данные работника возможно получить у третьей стороны, то работник должен быть уведомлен об этом заранее и от него должно быть получено письменное согласие.</text:p>
                </text:list-item>
              </text:list>
            </text:list-item>
          </text:list>
        </text:list-item>
      </text:list>
      <text:p text:style-name="P4"><text:tab/><text:tab/>Работодатель должен сообщить работнику о целях, предполагаемых <text:tab/><text:tab/>источниках и способах получения персональных данных,а <text:s/>также о <text:tab/><text:tab/>характере подлежащих получению персональных данных и <text:tab/><text:tab/><text:tab/>последствиях отказа работника дать письменное согласие на их <text:tab/><text:tab/><text:tab/>получение.</text:p>
      <text:list xml:id="list42272561" text:style-name="L9">
        <text:list-item>
          <text:list>
            <text:list-item>
              <text:list>
                <text:list-item>
                  <text:p text:style-name="P10">Работодатель не имеет права получать и обрабатывать персональные данные работника о его политических, религиозных и иных убеждениях и частной жизни. В случаях, непосредственно связанных с вопросами трудовых отношений, в соответствии со ст.24 Конституции Российской Федерации, <text:soft-page-break/>работодатель вправе получать и обрабатывать данные о частной жизни работника только с его письменного согласия.</text:p>
                </text:list-item>
                <text:list-item>
                  <text:p text:style-name="P10">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, за исключением случаев, предусмотренных федеральным законом.</text:p>
                </text:list-item>
                <text:list-item>
                  <text:p text:style-name="P10">При принятии решений, затрагивающих интересы работника, работодатель не имеет права основываться на персональных данных работника, полученных исключительно в результате их автоматизированной обработки или электронного получения.</text:p>
                </text:list-item>
                <text:list-item>
                  <text:p text:style-name="P10">Защита персональных данных работника от неправомерного их использования или утраты должна быть обеспечена работодателем за счет его средств в порядке, установленном федеральным законом.</text:p>
                </text:list-item>
              </text:list>
            </text:list-item>
          </text:list>
        </text:list-item>
      </text:list>
      <text:p text:style-name="P4"/>
      <text:list xml:id="list42259743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7">ОБЯЗАННОСТИ РАБОТНИК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4"><text:tab/><text:tab/>Работник обязан:</text:p>
      <text:list xml:id="list42251079" text:style-name="L11">
        <text:list-item>
          <text:list>
            <text:list-item>
              <text:p text:style-name="P11">Передавать работодателю или его представителю комплекс достоверных документированных персональных данных, перечень которых установлен Трудовым кодексом РФ, Федеральным законом «О муниципальной службе в Российской Федерации» и настоящим <text:s/>Положением.</text:p>
            </text:list-item>
            <text:list-item>
              <text:p text:style-name="P11">Сообщать работодателю об изменении своих персональных данных в течении следующего дня после внесения изменений.</text:p>
            </text:list-item>
          </text:list>
        </text:list-item>
      </text:list>
      <text:p text:style-name="P4"/>
      <text:list xml:id="list42271659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8">ПРАВА РАБОТНИК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4"><text:tab/><text:span text:style-name="T1">В целях обеспечения защиты персональных данных, работник имеет <text:tab/>право:</text:span></text:p>
      <text:list xml:id="list42256855" text:style-name="L13">
        <text:list-item>
          <text:list>
            <text:list-item>
              <text:p text:style-name="P12">На полную информацию своих персональных данных при обработке этих данных.</text:p>
            </text:list-item>
            <text:list-item>
              <text:p text:style-name="P12">На свободный бесплатный доступ к своим персональным данным, включая право на получение копий любой записи, содержащей персональные данные сотрудника, за исключением случаев, предусмотренных законодательством РФ.</text:p>
            </text:list-item>
            <text:list-item>
              <text:p text:style-name="P12">Требовать исключение или исправление неверных или неполных персональных данных, а также данных, обработанных с нарушением требований, определенных трудовым законодательством. При отказе работодателя исключить или исправить персональные данные работника, последний имеет право заявить в письменной форме работодателю о своем несогласии <text:s/>с соответствующим обоснованием такого несогласия. Персональные данные оценочного характера работник имеет право дополнить заявлением, выражающим его собственную точку зрения.</text:p>
            </text:list-item>
            <text:list-item>
              <text:p text:style-name="P12">Требовать извещения в течение 5 рабочих дней работодателем всех лиц, которым ранее были сообщены неверные или неполные персональные данные работника, обо всех произведенных в них исключениях, исправлениях или дополнениях;</text:p>
            </text:list-item>
            <text:list-item>
              <text:p text:style-name="P12">Обжаловать в суд любые неправомерные действия или бездействия МБДОУ «Погорельский детский сад» при обработке и защите его персональных данных.</text:p>
            </text:list-item>
          </text:list>
        </text:list-item>
      </text:list>
      <text:p text:style-name="P4"/>
      <text:list xml:id="list42248574" text:style-name="L14">
        <text:list-item>
          <text:list>
            <text:list-item>
              <text:p text:style-name="P32">СБОР, ОБРАБОТКА И ХРАНЕНИ Е ПЕРСОНАЛЬНЫХ ДАННЫХ</text:p>
            </text:list-item>
          </text:list>
        </text:list-item>
      </text:list>
      <text:p text:style-name="P24"/>
      <text:list xml:id="list42249092" text:style-name="L15">
        <text:list-item>
          <text:list>
            <text:list-item>
              <text:p text:style-name="P13">Все персональные данные работника следует получать у него самого. Если персональные данные работника возможно получить только у третьей стороны, то работник должен быть уведомлен об этом заранее и от него должно быть получено <text:soft-page-break/>письменное согласие.</text:p>
            </text:list-item>
            <text:list-item>
              <text:p text:style-name="P13">Работодатель должен сообщить работнику 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ях отказа работника дать письменное согласие на их получение.</text:p>
            </text:list-item>
            <text:list-item>
              <text:p text:style-name="P13">Работник предоставляет работодателю достоверные сведения о себе. Работодатель проверяет достоверность сведений, сверяя данные, предоставленные работником, с имеющимися у работника документами. Предоставление работником подложных документов или ложных сведений при поступлении на работу является основанием для расторжения трудового договора.</text:p>
            </text:list-item>
            <text:list-item>
              <text:p text:style-name="P13">При поступлении на работу работник заполняет анкету и автобиографию.</text:p>
            </text:list-item>
            <text:list-item>
              <text:p text:style-name="P13">Анкета представляет собой перечень вопросов о персональных данных работника и заполняется работником самостоятельно.</text:p>
              <text:p text:style-name="P13">При заполнении анкеты работник должен заполнять все графы, на все вопросы давать полные ответы, не допускать исправлений или зачеркиваний прочерков, помарок в строгом соответствии с записями, которые содержатся в его личных документах.</text:p>
            </text:list-item>
            <text:list-item>
              <text:p text:style-name="P13">Автобиография — документ, содержащий описание в хронологической последовательности основных этапов жизни и деятельности принимаемого работника.</text:p>
            </text:list-item>
          </text:list>
        </text:list-item>
      </text:list>
      <text:list xml:id="list42261555" text:style-name="L16">
        <text:list-item>
          <text:list>
            <text:list-item>
              <text:list>
                <text:list-item>
                  <text:p text:style-name="P14">Автобиография составляется в произвольной форме, без помарок и исправлений.</text:p>
                </text:list-item>
                <text:list-item>
                  <text:p text:style-name="P14">Анкета и автобиография работника должны храниться в личном деле работника. В личном деле также хранятся иные документы персонального учета, относящиеся к персональным данным работника.</text:p>
                </text:list-item>
                <text:list-item>
                  <text:p text:style-name="P14">Личное дело оформляется после распоряжения от приеме на работу.</text:p>
                </text:list-item>
                <text:list-item>
                  <text:p text:style-name="P14">Все документы личного дела подшиваются в обложку образца, установленного в МБДОУ «Погорельский детский сад».</text:p>
                </text:list-item>
                <text:list-item>
                  <text:p text:style-name="P14">Ответственность за формирование и хранение личных дел работников несет заведующая детским садом.</text:p>
                </text:list-item>
                <text:list-item>
                  <text:p text:style-name="P14">Личное дело ведется на протяжении всей трудовой деятельности работника. Изменения, вносимые в личное дело должны быть подтверждены соответствующими документами.</text:p>
                </text:list-item>
              </text:list>
            </text:list-item>
          </text:list>
        </text:list-item>
      </text:list>
      <text:p text:style-name="P4"/>
      <text:list xml:id="list42277084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">ПЕРЕДАЧА ПЕРСОНАЛЬНЫХ ДАННЫХ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42262017" text:style-name="L18">
        <text:list-item>
          <text:list>
            <text:list-item>
              <text:p text:style-name="P15">При передаче персональных данных работника работодатель должен соблюдать следующие требования:</text:p>
            </text:list-item>
          </text:list>
        </text:list-item>
      </text:list>
      <text:list xml:id="list42248100" text:style-name="L19">
        <text:list-item>
          <text:p text:style-name="P16">не сообщать персональные данные работника третьей стороне без письменного согласия работника, а также в случаях, установленных федеральным законом;</text:p>
        </text:list-item>
        <text:list-item>
          <text:p text:style-name="P16">не сообщать персональные данные работника в коммерческих целях без его письменного согласия;</text:p>
        </text:list-item>
        <text:list-item>
          <text:p text:style-name="P16">предупредить лиц, получающих персональные данные работника, о том, что эти данные могут быть использованы лишь в целях, для которых они сообщены, и требовать от этих лиц подтверждение того, что это правило соблюдено. Лица, получающие персональные данные работника, обязаны соблюдать конфиденциальность. Данное положение не распространяется на обмен персональными данными работников в порядке, установленном федеральными законами;</text:p>
        </text:list-item>
        <text:list-item>
          <text:p text:style-name="P16">разрешать доступ к персональным данным работников только специально уполномоченным лицам, при этом указанные лица должны иметь право получать только те персональные данные работника, которые необходимы для выполнения <text:soft-page-break/>конкретных функций;</text:p>
        </text:list-item>
        <text:list-item>
          <text:p text:style-name="P16">не запрашивать информацию о состоянии здоровья работника, за исключением тех сведений, которые относятся к вопросу о возможности выполнения работником трудовой функции;</text:p>
        </text:list-item>
        <text:list-item>
          <text:p text:style-name="P16">передавать персональные данные работника представителям работников в порядке, установленном Трудовым кодексом РФ, и ограничить эту информацию только теми персональными данными работника, которые необходимы для выполнения указанными представителями их функций.</text:p>
        </text:list-item>
      </text:list>
      <text:p text:style-name="P4"/>
      <text:list xml:id="list42246201" text:style-name="L20">
        <text:list-item>
          <text:list>
            <text:list-item>
              <text:list>
                <text:list-item>
                  <text:p text:style-name="P30">ДОСТУП К ПЕРСОНАЛЬНЫМ ДАННЫМ СОТРУДНИКА</text:p>
                </text:list-item>
              </text:list>
            </text:list-item>
          </text:list>
        </text:list-item>
      </text:list>
      <text:p text:style-name="P24"/>
      <text:list xml:id="list42275824" text:style-name="L21">
        <text:list-item>
          <text:list>
            <text:list-item>
              <text:p text:style-name="P17">Внутренний доступ (внутри МБДОУ «Погорельский детский сад»). Право доступа к персональным данным работника имеют:</text:p>
            </text:list-item>
          </text:list>
        </text:list-item>
      </text:list>
      <text:list xml:id="list42256032" text:style-name="L22">
        <text:list-item>
          <text:p text:style-name="P18">начальник отдела образования Администрации Зубцовского района;</text:p>
        </text:list-item>
        <text:list-item>
          <text:p text:style-name="P18">главный специалист отдела образования Администрации Зубцовского района;</text:p>
        </text:list-item>
        <text:list-item>
          <text:p text:style-name="P18">руководители отдела бухгалтерского учета и отчетности , хозяйственного отдела по согласованию с главным специалистом отдела образования Администрации Зубцовского района;</text:p>
        </text:list-item>
        <text:list-item>
          <text:p text:style-name="P18">работники отдела бухгалтерского учета и отчетности отдела образования Администрации Зубцовского района — к тем данным, которые необходимы для выполнения конкретных функций;</text:p>
        </text:list-item>
        <text:list-item>
          <text:p text:style-name="P18">сам работник, носитель данных.</text:p>
          <text:p text:style-name="P18">8.2. Внешний доступ.</text:p>
          <text:p text:style-name="P18">К числу массовых потребителей персональных данных вне МБДОУ «Погорельский детский сад» и отдела образования Администрации Зубцовского района можно отнести государственные и негосударственные функциональные структуры:</text:p>
        </text:list-item>
        <text:list-item>
          <text:p text:style-name="P18">налоговые инспекции;</text:p>
        </text:list-item>
        <text:list-item>
          <text:p text:style-name="P18">правоохранительные органы;</text:p>
        </text:list-item>
        <text:list-item>
          <text:p text:style-name="P18">органы статистики;</text:p>
        </text:list-item>
        <text:list-item>
          <text:p text:style-name="P18">страховые агентства;</text:p>
        </text:list-item>
        <text:list-item>
          <text:p text:style-name="P18">военкоматы;</text:p>
        </text:list-item>
        <text:list-item>
          <text:p text:style-name="P18">органы социального страхования;</text:p>
        </text:list-item>
        <text:list-item>
          <text:p text:style-name="P18">пенсионные фонды;</text:p>
        </text:list-item>
        <text:list-item>
          <text:p text:style-name="P18">подразделения муниципальных органов управлений.</text:p>
        </text:list-item>
      </text:list>
      <text:list xml:id="list42259076" text:style-name="L23">
        <text:list-item>
          <text:list>
            <text:list-item>
              <text:p text:style-name="P19">Другие организации.</text:p>
              <text:p text:style-name="P19">Сведения о работающем работнике или уже уволенном, могут быть предоставлены другой организации только с письменного запроса на бланке организации с приложением копии заявления работника.</text:p>
            </text:list-item>
            <text:list-item>
              <text:p text:style-name="P19">Родственники и члены семей.</text:p>
              <text:p text:style-name="P19">Персональные данные работника могут быть предоставлены родственникам или членам его семьи только с письменного разрешения самого работника.</text:p>
              <text:p text:style-name="P19">В случае развода, бывшая супруга (супруг) имеет право обратиться в организацию с письменным запросом о размере заработной платы работники без его согласия (ТК РФ).</text:p>
            </text:list-item>
          </text:list>
        </text:list-item>
      </text:list>
      <text:p text:style-name="P4"/>
      <text:list xml:id="list42277560" text:style-name="L24">
        <text:list-item>
          <text:list>
            <text:list-item>
              <text:list>
                <text:list-item>
                  <text:list>
                    <text:list-item>
                      <text:p text:style-name="P33">ЗАЩИТА ПЕРСОНАЛЬНЫХ ДАННЫХ СОТРУДНИКА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list xml:id="list42252161" text:style-name="L25">
        <text:list-item>
          <text:list>
            <text:list-item>
              <text:p text:style-name="P20">В целях обеспечения сохранности и конфиденциальности персональных данных работников МБДОУ «Погорельский детский сад», все операции по оформлению, ведению и хранению данной информации должны выполняться только должностными лицами, осуществляющими данную работу в соответствии <text:soft-page-break/>со своими служебными обязанностями, зафиксированными в их должностных инструкциях, либо соответствующих распорядительных документах.</text:p>
            </text:list-item>
            <text:list-item>
              <text:p text:style-name="P20">Ответы на письменные запросы других организаций и учреждений в пределах их компетенции и предоставленных полномочий даются в письменной форме на бланке организации и в том объеме, который позволяет не разглашать излишний объем персональных данных и работниках организации.</text:p>
            </text:list-item>
            <text:list-item>
              <text:p text:style-name="P20">Передача информации, содержащей сведения о персональных данных работников организации, по телефону, факсу, электронной почте без письменного согласия работника запрещается.</text:p>
            </text:list-item>
            <text:list-item>
              <text:p text:style-name="P20">Личные дела и документы, содержащие персональные данные работников, хранятся в запирающихся шкафах (сейфах), обеспечивающих защиту от несанкционированного доступа.</text:p>
            </text:list-item>
            <text:list-item>
              <text:p text:style-name="P20">Персональные компьютеры, в которых содержаться персональные данные, должны быть защищены паролями доступа.</text:p>
            </text:list-item>
          </text:list>
        </text:list-item>
      </text:list>
      <text:p text:style-name="P4"/>
      <text:list xml:id="list42276400" text:style-name="L26">
        <text:list-item>
          <text:list>
            <text:list-item>
              <text:list>
                <text:list-item>
                  <text:p text:style-name="P34">ОТВЕТСТВЕННОСТЬ ЗА РАЗГЛАШЕНИЕ ИНФОРМАЦИИ,</text:p>
                  <text:p text:style-name="P34">СВЯЗАННОЙ С ПЕРСОНАЛЬНЫМИ ДАННЫМИ РАБОТНИКА</text:p>
                </text:list-item>
              </text:list>
            </text:list-item>
          </text:list>
        </text:list-item>
      </text:list>
      <text:list xml:id="list42261378" text:style-name="L27">
        <text:list-item>
          <text:list>
            <text:list-item>
              <text:p text:style-name="P21">Лица, виновные в нарушении норм, регулирующих получение, обработку и защиту персональных данных работника, несут дисциплинарную, административную, гражданско-правовую или уголовную ответственность в соответствии с федеральными законами.</text:p>
            </text:list-item>
          </text:list>
        </text:list-item>
      </text:list>
      <text:p text:style-name="P4"/>
      <text:p text:style-name="P23"><text:line-break/></text:p>
      <text:p text:style-name="P31"/>
      <text:p text:style-name="P24"/>
      <text:list xml:id="list42247709" text:style-name="L28">
        <text:list-item>
          <text:list>
            <text:list-header>
              <text:p text:style-name="P22"/>
            </text:list-header>
          </text:list>
        </text:list-item>
      </text:list>
      <text:p text:style-name="P31"/>
      <text:p text:style-name="P31"/>
      <text:list xml:id="list42320818" text:continue-list="list42271659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text:s/></text:p>
      <text:list xml:id="list42327491" text:continue-list="list42259743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42298537" text:continue-list="list42269606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7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4T11:18:43.58</meta:creation-date>
    <dc:date>2013-10-22T22:16:54.78</dc:date>
    <meta:editing-duration>PT03H00M45S</meta:editing-duration>
    <meta:editing-cycles>5</meta:editing-cycles>
    <meta:generator>OpenOffice.org/3.0$Win32 OpenOffice.org_project/300m9$Build-9358</meta:generator>
    <meta:print-date>2010-02-18T17:59:51.45</meta:print-date>
    <meta:document-statistic meta:table-count="0" meta:image-count="0" meta:object-count="0" meta:page-count="6" meta:paragraph-count="117" meta:word-count="1773" meta:character-count="14380"/>
    <meta:user-defined meta:name="Поле 1"/>
    <meta:user-defined meta:name="Поле 2"/>
    <meta:user-defined meta:name="Поле 3"/>
    <meta:user-defined meta:name="Поле 4"/>
  </office:meta>
</office:document-meta>
</file>