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0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6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7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8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9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2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2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<text:tab/><text:tab/><text:tab/><text:tab/><text:tab/><text:tab/><text:tab/><text:tab/><text:tab/> <text:s text:c="8"/>УТВЕРЖДАЮ</text:p>
      <text:p text:style-name="P1">трудовым коллективом<text:tab/><text:tab/><text:tab/><text:tab/><text:tab/><text:tab/><text:tab/>Заведующая МДОУ</text:p>
      <text:p text:style-name="P1">Протокол от «___»______200 <text:s/>г.<text:tab/><text:tab/><text:tab/><text:tab/><text:tab/>«Погорельский</text:p>
      <text:p text:style-name="P1"><text:tab/><text:tab/><text:tab/><text:tab/><text:tab/><text:tab/><text:tab/><text:tab/><text:tab/><text:tab/>детский <text:s text:c="2"/>сад»</text:p>
      <text:p text:style-name="P1"><text:s text:c="100"/>_________Боева О.Б.</text:p>
      <text:p text:style-name="P1"><text:s text:c="100"/>«__»________200 <text:s text:c="3"/>г.</text:p>
      <text:p text:style-name="P1"/>
      <text:p text:style-name="P2">ПОЛОЖЕНИЕ</text:p>
      <text:p text:style-name="P2">об организации работы по охране труда и безопасности жизнедеятельности</text:p>
      <text:p text:style-name="P2"/>
      <text:list xml:id="list30292337" text:style-name="L1">
        <text:list-item>
          <text:p text:style-name="P5">Общие положения</text:p>
        </text:list-item>
      </text:list>
      <text:p text:style-name="P3"/>
      <text:list xml:id="list30275060" text:style-name="L2">
        <text:list-item>
          <text:list>
            <text:list-item>
              <text:p text:style-name="P10">Настоящее Положение разработано для муниципального дошкольного образовательного учреждения «Погорельский детский сад» <text:s/>(далее — Учреждение) в целях реализации статьи 8 Федерального закона «Об основах охраны труда в Российской Федерации» от 17 июля 1999г. №181-ФЗ, согласно приказу Минобразования РФ от 11 марта 1998г. №662 «О службе охраны труда образовательного учреждения высшего, среднего и начального профессионального образования системы Минобразования России.</text:p>
            </text:list-item>
            <text:list-item>
              <text:p text:style-name="P10">Законодательной и нормативной основной деятельности охраны труда и безопасности жизнедеятельности в Учреждении являются Конституция РФ, Основы законодательства РФ об охране труда, постановления Правительства РФ и Минтруда России, государственная система стандартов безопасности труда (ССБТ), строительные нормативы и правила (СниП), санитарные правила и нормы (СанПиН), а также нормативные правовые акты по охране труда, приказы, распоряжения Минобразования России <text:s/>и настоящее Положение.</text:p>
            </text:list-item>
            <text:list-item>
              <text:p text:style-name="P10">Главной целью организации работы по охране труда и безопасности жизнедеятельности в Учреждении является сохранение жизни и здоровья воспитанников и работников в процессе трудового и образовательного процесса.</text:p>
            </text:list-item>
            <text:list-item>
              <text:p text:style-name="P10">Управление работой по охране труда и безопасности жизнедеятельности в Учреждении осуществляет заведующий.</text:p>
            </text:list-item>
            <text:list-item>
              <text:p text:style-name="P10">Непосредственную организацию работу по охране труда и безопасности жизнедеятельности в Учреждении осуществляет ответственный по охране труда, обеспечивающий проведение в жизнь мероприятий по охране труда и безопасности жизнедеятельности, устанавливающий круг обязанностей работников по охране труда и технике безопасности, контролирующий ведение обязательной документации.</text:p>
            </text:list-item>
            <text:list-item>
              <text:p text:style-name="P10">Ответственный по охране труда подчиняется непосредственно заведующему Учреждения.</text:p>
            </text:list-item>
            <text:list-item>
              <text:p text:style-name="P10">Ответственный по охране труда назначается и освобождается от <text:soft-page-break/>обязанностей приказом заведующего Учреждения.</text:p>
            </text:list-item>
            <text:list-item>
              <text:p text:style-name="P10">Ответственным по охране труда назначается лицо, имеющее свидетельство об окончании курсов обучения и повышения квалификации по охране труда. Руководитель Учреждения организует для ответственного по охране труда систематическое повышение квалификации не реже одного в пять лет, периодическую проверку знаний один раз в три года, а вновь принятого - <text:s/>в течение месяца проверку знаний в установленном порядке в соответствии с <text:s/>должностными обязанностями.</text:p>
            </text:list-item>
            <text:list-item>
              <text:p text:style-name="P10">Ответственный по охране труда осуществляет свою деятельность во взаимодействии с отделом труда Отдела образования, комиссией по охране труда, комиссией по расследованию несчастных случаев, с государственными органами надзора и контроля.</text:p>
            </text:list-item>
            <text:list-item>
              <text:p text:style-name="P10">Срок данного Положения не ограничен. Данное положение действует до принятия нового. Изменения и дополнения в настоящее Положение<text:span text:style-name="T1"> </text:span>вносятся с учетом мнения трудового коллектива, обсуждаются и принимаются на общем собрании.</text:p>
            </text:list-item>
          </text:list>
        </text:list-item>
      </text:list>
      <text:p text:style-name="P4"/>
      <text:list xml:id="list30288713" text:style-name="L3">
        <text:list-item>
          <text:p text:style-name="P6">Основные задачи работы по охране труда и безопасности жизнедеятельности в Учреждении</text:p>
        </text:list-item>
      </text:list>
      <text:p text:style-name="P3"/>
      <text:list xml:id="list30274543" text:style-name="L4">
        <text:list-item>
          <text:list>
            <text:list-item>
              <text:p text:style-name="P11">Обеспечение выполнение требований правовых локальных актов и нормативно-технических документов по созданию здоровых и безопасных условий труда и образовательного процесса.</text:p>
            </text:list-item>
            <text:list-item>
              <text:p text:style-name="P11">Организация работы по обеспечению выполнения работниками требований охраны труда.</text:p>
            </text:list-item>
            <text:list-item>
              <text:p text:style-name="P11">Организация и проведение профилактической работы по предупреждению травматизма среди воспитанников и работников Учреждения, профессиональных заболеваний, обусловленных производственными факторами, а также работы по улучшению условий труда.</text:p>
            </text:list-item>
            <text:list-item>
              <text:p text:style-name="P11">Предотвращение несчастных случаев с воспитанниками и работниками во время организации образовательного процесса, дорожно транспортного и бытового травматизма.</text:p>
            </text:list-item>
            <text:list-item>
              <text:p text:style-name="P11">Соблюдение требований нормативных документов по пожарной безопасности, защите окружающей среды и действиям в чрезвычайных ситуациях.</text:p>
            </text:list-item>
            <text:list-item>
              <text:p text:style-name="P11">Обеспечение безопасности эксплуатации зданий и сооружений, используемых в образовательном процессе, оборудования, приборов и технических средств обучения.</text:p>
            </text:list-item>
            <text:list-item>
              <text:p text:style-name="P11">Охрана и укрепление здоровья воспитанников и работников, создание оптимального сочетания режимов труда, обучения и отдыха.</text:p>
            </text:list-item>
            <text:list-item>
              <text:p text:style-name="P11">Контроль за соблюдением работниками и работодателем законодательства и иных нормативных правовых актов по охране труда, коллективного договора, соглашения по охране труда и пр.</text:p>
            </text:list-item>
            <text:list-item>
              <text:p text:style-name="P11"><text:soft-page-break/>Оперативный контроль за состоянием охраны труда и организацией образовательного процесса в Учреждении.</text:p>
            </text:list-item>
            <text:list-item>
              <text:p text:style-name="P11">Планирование и организация мероприятий по охране труда, составление отчетности по установленным формам, ведение обязательной документации.</text:p>
            </text:list-item>
            <text:list-item>
              <text:p text:style-name="P11">Организация пропаганды по охране труда и безопасности жизнедеятельности в Учреждении. Изучение и распространение передового опыта по охране труда и безопасности жизнедеятельности.</text:p>
            </text:list-item>
            <text:list-item>
              <text:p text:style-name="P11">Информирование и консультирование работников Учреждения по вопросам по охране труда и безопасности жизнедеятельности.</text:p>
            </text:list-item>
            <text:list-item>
              <text:p text:style-name="P11">Организация проведения инструктажей, обучения, проверки знаний по охране <text:s/>труда и безопасности жизнедеятельности работников Учреждения.</text:p>
            </text:list-item>
          </text:list>
        </text:list-item>
      </text:list>
      <text:list xml:id="list30286974" text:style-name="L5">
        <text:list-item>
          <text:p text:style-name="P7">Основные функции работы по охране труда и безопасности жизнедеятельности в Учреждении</text:p>
        </text:list-item>
      </text:list>
      <text:p text:style-name="P3"/>
      <text:list xml:id="list30270987" text:style-name="L6">
        <text:list-item>
          <text:list>
            <text:list-item>
              <text:p text:style-name="P12">Общее собрание коллектива Учреждения:</text:p>
            </text:list-item>
          </text:list>
        </text:list-item>
      </text:list>
      <text:list xml:id="list30281640" text:style-name="L7">
        <text:list-item>
          <text:p text:style-name="P13">рассматривает перспективные вопросы охраны труда и обеспечения жизнедеятельности работников и воспитанников, принимает программы практических мер по улучшению и оздоровлению условий организации образовательного процесса;</text:p>
        </text:list-item>
        <text:list-item>
          <text:p text:style-name="P13">заслушивает заведующего Учреждения, ответственного по охране труда о выполнении соглашений, плана работы по охране труда и безопасности жизнедеятельности работников и воспитанников.</text:p>
        </text:list-item>
      </text:list>
      <text:list xml:id="list30265404" text:style-name="L8">
        <text:list-item>
          <text:list>
            <text:list-item>
              <text:p text:style-name="P14">Заведующий Учреждения:</text:p>
            </text:list-item>
          </text:list>
        </text:list-item>
      </text:list>
      <text:list xml:id="list30277081" text:style-name="L9">
        <text:list-item>
          <text:p text:style-name="P15">организует работу по созданию и обеспечению условий организации образовательного процесса в соответствии с действующим законодательством о труде, межотраслевыми и ведомственными нормативными документами, иными локальными актами по охране труда, Уставом Учреждения;</text:p>
        </text:list-item>
        <text:list-item>
          <text:p text:style-name="P15">обеспечивает безопасную эксплуатацию инженерно-технических коммуникаций, оборудования, принимает меры по приведению их в соответствие с действующими стандартами, правилами и нормами по охране труда, своевременно организует осмотры и ремонт здания Учреждения;</text:p>
        </text:list-item>
        <text:list-item>
          <text:p text:style-name="P15">назначает приказом ответственных лиц за соблюдение <text:s/>требований охраны труда <text:s/>в учебных кабинетах и т.п., а также во всех подсобных помещениях Учреждения;</text:p>
        </text:list-item>
        <text:list-item>
          <text:p text:style-name="P15">утверждает должностные обязанности по обеспечению безопасности и жизнедеятельности для педагогических работников и инструкции по охране труда для всех работников Учреждения (по профессиям и видам работ);</text:p>
        </text:list-item>
        <text:list-item>
          <text:p text:style-name="P15">принимает меры по внедрению предложений членов коллектива, направленных на дальнейшее улучшение и оздоровление условий <text:soft-page-break/>организации образовательного процесса;</text:p>
        </text:list-item>
        <text:list-item>
          <text:p text:style-name="P15">выносит на обсуждение Совета педагогов, Общего собрания коллектива вопросы организации работы по охране труда в Учреждении;</text:p>
        </text:list-item>
        <text:list-item>
          <text:p text:style-name="P15">отчитывается на Общем собрании коллектива о состоянии охраны труда, выполнения мероприятий по оздоровлению работников и воспитанников, улучшению условий образовательного процесса, а также принимаемых мерах по устранению выявленных недостатков;</text:p>
        </text:list-item>
        <text:list-item>
          <text:p text:style-name="P15">организует обеспечение работников Учреждения спецодеждой, спецобувью и другими средствами индивидуальной защиты в соответствии с действующими типовыми нормами и инструкциями;</text:p>
        </text:list-item>
        <text:list-item>
          <text:p text:style-name="P15">поощряет работников Учреждения за активную работу по созданию и обеспечению здоровых и безопасных условий при организации образовательного процесса, а также привлекает к дисциплинарной ответственности лиц, виновных в нарушении законодательства о труде, правил и норм <text:s/>по охране труда;</text:p>
        </text:list-item>
        <text:list-item>
          <text:p text:style-name="P15">проводит профилактическую работу по предупреждению травматизма и снижению заболеваемости работников и воспитанников;</text:p>
        </text:list-item>
        <text:list-item>
          <text:p text:style-name="P15">оформляет прием новых работников только при наличии положительного заключения медицинского учреждения, контролирует своевременное проведение диспансеризации работников и воспитанников;</text:p>
        </text:list-item>
        <text:list-item>
          <text:p text:style-name="P15">организует в установленном порядке работу комиссии по приемке Учреждения к новому учебному году, подписывает акты приемки Учреждения;</text:p>
        </text:list-item>
        <text:list-item>
          <text:p text:style-name="P15">обеспечивает выполнение директивных и нормативных документов по охране труда, предписаний органов управления образованием, государственного надзора и технической инспекции труда;</text:p>
        </text:list-item>
        <text:list-item>
          <text:p text:style-name="P15">немедленно сообщает о групповом, тяжелом несчастном случае и случае со смертельным исходом непосредственно начальнику отдела образования, родителям пострадавшего (пострадавших) или лицам, их заменяющим, принимает все возможные меры к устранению причин, вызвавших несчастный случай, обеспечивает необходимые условия для проведения своевременного и объективного расследования согласно действующим положениям;</text:p>
        </text:list-item>
        <text:list-item>
          <text:p text:style-name="P15">заключает и организует совместно с коллективом Учреждения выполнение ежегодных соглашений по охране труда, подводит итоги выполнения и соглашения по охране труда один раз в полугодие на Общем собрании коллектива;</text:p>
        </text:list-item>
        <text:list-item>
          <text:p text:style-name="P15">утверждает по согласованию <text:s/>с коллективом Учреждения инструкции по охране труда для работников, в установленном порядке организует пересмотр и обновление инструкций;</text:p>
        </text:list-item>
        <text:list-item>
          <text:p text:style-name="P15">планирует в установленном порядке периодическое обучение работников Учреждения по вопросам обеспечения безопасности жизнедеятельности на краткосрочных курсах и семинарах, организуемых органами управления образованием и охраной труда;</text:p>
        </text:list-item>
        <text:list-item>
          <text:p text:style-name="P15"><text:soft-page-break/>принимает меры совместно с коллективом, родительской общественностью по улучшению организации питания, ассортимента продуктов, созданию условий для качественного приготовления пищи, организации питания воспитанников;</text:p>
        </text:list-item>
        <text:list-item>
          <text:p text:style-name="P15">принимает меры совместно с медицинскими работниками по улучшению медицинского обслуживания и оздоровительной работы;</text:p>
        </text:list-item>
        <text:list-item>
          <text:p text:style-name="P15">обеспечивает учебно-трудовую нагрузку работников <text:s/>и воспитанников с учетом их психофизических возможностей , организует оптимальные режимы труда и отдыха;</text:p>
        </text:list-item>
        <text:list-item>
          <text:p text:style-name="P15">запрещает проведение образовательного процесса при наличии опасных условий для здоровья воспитанников или работников;</text:p>
        </text:list-item>
        <text:list-item>
          <text:p text:style-name="P15">определяет финансирование мероприятий по обеспечению безопасности жизнедеятельности, производит оплату больничных листов нетрудоспособности и доплату лицам, работающим в неблагоприятных условиях труда.</text:p>
          <text:p text:style-name="P15">3.3. Ответственный по охране труда Учреждения:</text:p>
        </text:list-item>
        <text:list-item>
          <text:p text:style-name="P15">организует работу по соблюдению в образовательном процессе норм и правил охраны труда, выявлению опасных производственных факторов;</text:p>
        </text:list-item>
        <text:list-item>
          <text:p text:style-name="P15">обеспечивает контроль за безопасностью используемых в образовательном процессе оборудования, приборов технических и наглядных средств обучения;</text:p>
        </text:list-item>
        <text:list-item>
          <text:p text:style-name="P15">информирует работников от лица заведующего Учреждения о состоянии условий охраны труда, принятых мерах по защите от воздействий опасных и вредных факторов на рабочих местах;</text:p>
        </text:list-item>
        <text:list-item>
          <text:p text:style-name="P15">разрешает проведение образовательного процесса с воспитанниками при наличии оборудованных для этих целей учебных помещений, отвечающих правилам и нормам безопасности жизнедеятельности и принятых по акту в эксплуатацию;</text:p>
        </text:list-item>
        <text:list-item>
          <text:p text:style-name="P15">организует своевременное и качественное проведение паспортизации групповых помещений, учебных кабинетов, а также подсобных помещений;</text:p>
        </text:list-item>
        <text:list-item>
          <text:p text:style-name="P15">организует разработку и периодический пересмотр не реже одного раза в пять лет инструкций по охране труда (по профессиям и видам работ);</text:p>
        </text:list-item>
        <text:list-item>
          <text:p text:style-name="P15">проводит вводный инструктаж по охране труда с вновь поступающими на работу лицами, инструктаж на рабочем месте с сотрудниками, оформляет проведение инструктажа в журнале;</text:p>
        </text:list-item>
        <text:list-item>
          <text:p text:style-name="P15">выявляет обстоятельство несчастных случаев, происшедших с работниками, воспитанниками;</text:p>
        </text:list-item>
        <text:list-item>
          <text:p text:style-name="P15">обеспечивает соблюдение требований охраны труда при эксплуатации основного здания <text:s/>и других построек Учреждения, осуществляет их периодический осмотр и организует текущий ремонт;</text:p>
        </text:list-item>
        <text:list-item>
          <text:p text:style-name="P15">обеспечивает безопасность при переноски тяжестей, погрузочно-разгрузочных работах на территории Учреждения;</text:p>
        </text:list-item>
        <text:list-item>
          <text:p text:style-name="P15"><text:soft-page-break/>организует соблюдение требований пожарной безопасности зданий и сооружений, следит за исправностью средств пожаротушения;</text:p>
        </text:list-item>
        <text:list-item>
          <text:p text:style-name="P15">обеспечивает текущий контроль за санитарно-гигиеническим состоянием помещений в соответствии с требованиями норм и правил безопасности жизнедеятельности;</text:p>
        </text:list-item>
        <text:list-item>
          <text:p text:style-name="P15">обеспечивает групповые помещения, бытовые, хозяйственные и другие помещения оборудованием <text:s/>инвентарем, отвечающим требованиям правил и норм безопасности жизнедеятельности, стандартам безопасности труда;</text:p>
        </text:list-item>
        <text:list-item>
          <text:p text:style-name="P15">организует проведение ежегодных измерений сопротивления изоляции электроустановок и электропроводки, заземляющих устройств, периодических испытаний и освидетельствований водогрейных и паровых котлов, сосудов, работающих под давлением, анализ воздушной среды на содержание пыли, газов и паров вредных веществ, замер освещенности, наличия радиации, шума в помещениях Учреждения в соответствии с правилами и нормами по обеспечению безопасности жизнедеятельности;</text:p>
        </text:list-item>
        <text:list-item>
          <text:p text:style-name="P15">в установленном порядке ведет обязательную документацию по охране труда;</text:p>
        </text:list-item>
        <text:list-item>
          <text:p text:style-name="P15">приобретает согласно заявке спецодежду, спецобувь и другие средства индивидуальной защиты для работников Учреждения;</text:p>
        </text:list-item>
        <text:list-item>
          <text:p text:style-name="P15">обеспечивает учет, хранение противопожарного инвентаря, сушку, стирку, ремонт и обеззараживание спецодежды, спецобуви и индивидуальных средств защиты;</text:p>
        </text:list-item>
        <text:list-item>
          <text:p text:style-name="P15">осуществляет ежедневный контроль:</text:p>
          <text:p text:style-name="P15">* за выполнением мероприятий раздела «Охрана труда» коллективного договора, соглашения по охране труда, мероприятий по устранению причин, вызвавших несчастный случай, и других мероприятий, направленных на создание здоровых и безопасных условий труда;</text:p>
          <text:p text:style-name="P15">* выполнением требований законодательных и иных нормативных правовых актов по охране труда;</text:p>
          <text:p text:style-name="P15">* доведением до сведения работников Учреждения вводимых в действие новых законодательных и иных нормативных правовых актов по охране труда;</text:p>
          <text:p text:style-name="P15">* соблюдением установленного порядка проведения аттестации рабочих мест по условиям труда и паспортизации учебных помещений, выполнением заключений по протоколам замеров параметров опасных и вредных факторов;</text:p>
          <text:p text:style-name="P15">* своевременным проведением необходимых испытаний и технических освидетельствований оборудования, машин и механизмов;</text:p>
          <text:p text:style-name="P15">* проведением ежегодных проверок заземления электроустановок и изоляции электропроводки в соответствии с действующими правилами и нормами;</text:p>
          <text:p text:style-name="P15">* своевременным и качественным проведением обучения, проверки <text:soft-page-break/>знаний и всех видов инструктажей по охране труда работников Учреждения;</text:p>
          <text:p text:style-name="P15">* соблюдением установленного порядка расследования и учета несчастных случаев, организацией хранения актов ф. Н-1, ф. Н-2, других материалов расследования несчастных случаев с работниками и воспитанниками;</text:p>
          <text:p text:style-name="P15">* правильным расходованием средств, выделяемых на выполнение мероприятий по охране труда;</text:p>
          <text:p text:style-name="P15">* соблюдением установленного порядка предоставления льгот и компенсаций лицам, занятым на работах с вредными и опасными условиями труда;</text:p>
          <text:p text:style-name="P15">* выполнением заведующим Учреждения предписаний органов государственного надзора, ведомственного контроля.</text:p>
        </text:list-item>
      </text:list>
      <text:list xml:id="list30371252" text:style-name="L10">
        <text:list-item>
          <text:list>
            <text:list-item>
              <text:p text:style-name="P16">Комиссия по охране труда Учреждения:</text:p>
            </text:list-item>
          </text:list>
        </text:list-item>
      </text:list>
      <text:list xml:id="list30387181" text:style-name="L11">
        <text:list-item>
          <text:p text:style-name="P17">создается в учреждении в начале учебного года; в ее состав входят на паритетной основе представители работодателя, профсоюзного комитета Учреждения;</text:p>
        </text:list-item>
        <text:list-item>
          <text:p text:style-name="P17">члены комиссии выполняют свои обязанности <text:s/>на общественных началах, без освобождения от основной работы;</text:p>
        </text:list-item>
        <text:list-item>
          <text:p text:style-name="P17">организует совместные действия работодателя и работников по обеспечению требований по охране труда, предупреждению производственного и детского травматизма, профессиональных заболеваний;</text:p>
        </text:list-item>
        <text:list-item>
          <text:p text:style-name="P17">проводит проверки условий и охраны труда на рабочих местах, организации охраны жизни и здоровья воспитанников и работников во время образовательного процесса;</text:p>
        </text:list-item>
        <text:list-item>
          <text:p text:style-name="P17">контролирует выполнение соглашения по охране труда, комплексного плана улучшения условий, охраны труда и санитарно-оздоровительных мероприятий;</text:p>
        </text:list-item>
        <text:list-item>
          <text:p text:style-name="P17">информирует работников на общем собрании коллектива о результатах проведенных проверок;</text:p>
        </text:list-item>
        <text:list-item>
          <text:p text:style-name="P17">собирает, разрабатывает и выносит на рассмотрение общим собранием коллектива предложения и рекомендации по улучшению условий труда для внесения изменений и дополнений в коллективный договор, соглашение по охране труда и пр.</text:p>
        </text:list-item>
      </text:list>
      <text:list xml:id="list30452552" text:style-name="L12">
        <text:list-item>
          <text:list>
            <text:list-item>
              <text:p text:style-name="P18">Комиссия по расследованию несчастных случаев Учреждения:</text:p>
            </text:list-item>
          </text:list>
        </text:list-item>
      </text:list>
      <text:list xml:id="list30482558" text:style-name="L13">
        <text:list-item>
          <text:p text:style-name="P19">создается в Учреждении в начале календарного года. В ее состав входит ответственный по охране труда, представители работодателя и профсоюзного комитета Учреждения. Представителем комиссии по расследованию несчастных случаев является ответственный по охране труда Учреждения;</text:p>
        </text:list-item>
        <text:list-item>
          <text:p text:style-name="P19">выявляет и опрашивает очевидцев происшествия, лиц, допустивших нарушения нормативных требований по охране труда, жизни и здоровья детей, получает необходимую информацию от работодателя и по <text:soft-page-break/>возможности — объяснения от пострадавшего;</text:p>
        </text:list-item>
        <text:list-item>
          <text:p text:style-name="P19">устанавливает на основании собранных документов и материалов обстоятельства и причины несчастного случая, определяет, был ли пострадавший с момент несчастного случая связан с производственной деятельностью и объяснялось ли его пребывание на месте происшествия исполнением им трудовых обязанностей;</text:p>
        </text:list-item>
        <text:list-item>
          <text:p text:style-name="P19">квалифицирует несчастный случай как несчастный случай на производстве или как несчастный случай, не связанный с производством;</text:p>
        </text:list-item>
        <text:list-item>
          <text:p text:style-name="P19">определяет лиц,допустивших нарушения техники безопасности, охраны труда, охраны жизни и здоровья детей, законов и нормативно-правовых актов;</text:p>
        </text:list-item>
        <text:list-item>
          <text:p text:style-name="P19">определяет меры по устранению причин и предупреждению несчастных случаев в Учреждении.</text:p>
        </text:list-item>
      </text:list>
      <text:list xml:id="list30533298" text:style-name="L14">
        <text:list-item>
          <text:list>
            <text:list-item>
              <text:p text:style-name="P20">Председатель профсоюзного комитета Учреждения:</text:p>
            </text:list-item>
          </text:list>
        </text:list-item>
      </text:list>
      <text:list xml:id="list30553400" text:style-name="L15">
        <text:list-item>
          <text:p text:style-name="P21">организует общественный контроль за состоянием безопасности жизнедеятельности в Учреждении, деятельностью администрации по созданию и обеспечению здоровых условий, быта и отдыха работников и воспитанников;</text:p>
        </text:list-item>
        <text:list-item>
          <text:p text:style-name="P21">принимает участие в разработке перспективных и текущих планов работы по охране труда в Учреждении, инструкций по обеспечению безопасности и жизнедеятельности воспитанников и работников, подписывает их и способствует их реализации;</text:p>
        </text:list-item>
        <text:list-item>
          <text:p text:style-name="P21">контролирует выполнение коллективных договоров, соглашений по условию и охраны труда;</text:p>
        </text:list-item>
        <text:list-item>
          <text:p text:style-name="P21">осуществляет защиту социальных прав работников и воспитанников Учреждения;</text:p>
        </text:list-item>
        <text:list-item>
          <text:p text:style-name="P21">проводит анализ травматизма и заболеваемости в Учреждении, участвует в разработке и реализации мероприятий по их предупреждению и снижению;</text:p>
        </text:list-item>
        <text:list-item>
          <text:p text:style-name="P21">представляет интересы членов профсоюза в совместной с администрацией комиссии по охране труда, включая и участие в расследовании несчастных случаев;</text:p>
        </text:list-item>
        <text:list-item>
          <text:p text:style-name="P21">участвует в проведении совместно с уполномоченными лицами по охране труда профсоюзов и трудового коллектива проверок, обследований технического состояния здания, сооружений, оборудования на соответствие их требованиям, правилам и нормам охраны труда, эффективности работы вентиляционных систем, санитарно-технических устройств, средств коллективной и индивидуальной защиты и пр.</text:p>
        </text:list-item>
      </text:list>
      <text:list xml:id="list31127313" text:style-name="L16">
        <text:list-item>
          <text:list>
            <text:list-item>
              <text:p text:style-name="P22">Старший воспитатель Учреждения:</text:p>
            </text:list-item>
          </text:list>
        </text:list-item>
      </text:list>
      <text:list xml:id="list31150933" text:style-name="L17">
        <text:list-item>
          <text:p text:style-name="P23">контролирует педагогическими работниками возложенных на них обязанностей по обеспечению безопасности жизнедеятельности воспитанников;</text:p>
        </text:list-item>
        <text:list-item>
          <text:p text:style-name="P23">участвует в проведении административно-общественного контроля по вопросам обеспечения безопасности жизнедеятельности в Учреждении, в <text:soft-page-break/>расследовании несчастных случаев, происшедших с работниками и воспитанниками;</text:p>
        </text:list-item>
        <text:list-item>
          <text:p text:style-name="P23">определяет методику, порядок обучения правилам дорожного движения, поведения на улице, воде, в быту, пожарной безопасности. Осуществляет проверку знаний воспитанников;</text:p>
        </text:list-item>
        <text:list-item>
          <text:p text:style-name="P23">несет ответственность за организацию образовательного процесса с воспитанниками в строгом соответствии с нормами и правилами охраны труда, нормам СаНПиН;</text:p>
        </text:list-item>
        <text:list-item>
          <text:p text:style-name="P23">оказывает помощь педагогически работникам по вопросам обеспечения охраны жизни и здоровья воспитанников, предупреждения травматизма и других несчастных случаев, организует их инструктаж;</text:p>
        </text:list-item>
        <text:list-item>
          <text:p text:style-name="P23">контролирует соблюдение и принимает меры по выполнению санитарно-гигиенических норм и требований, правил по охране <text:s/>труда, пожарной безопасности при проведении образовательного процесса с воспитанниками вне Учреждения;</text:p>
        </text:list-item>
        <text:list-item>
          <text:p text:style-name="P23">организует с воспитанниками и хи родителями (законными представителями) мероприятия по предупреждению травматизма, дорожно-транспортных происшествий, несчастных случаев, происходящих на улице, воде, в быту и т.д.;</text:p>
        </text:list-item>
        <text:list-item>
          <text:p text:style-name="P23">осуществляет организацию безопасности и контроль состояния рабочих мест, учебного оборудования, наглядных пособий, спортивного инвентаря, технических средств обучения;</text:p>
        </text:list-item>
        <text:list-item>
          <text:p text:style-name="P23">не допускает проведение учебных занятий, работы кружков в необорудованных для этих целей и не принятых в эксплуатацию помещениях, а воспитанников — к проведению занятий или работ без предусмотренной спецодежды, спецобуви и других средств индивидуальной защиты;</text:p>
        </text:list-item>
        <text:list-item>
          <text:p text:style-name="P23">контролирует оснащение учебного помещения противопожарным имуществом, медицинскими и индивидуальными средствами защиты, а каждого рабочего места — инструкцией, наглядной агитацией по вопросам обеспечения безопасности жизнедеятельности;</text:p>
        </text:list-item>
        <text:list-item>
          <text:p text:style-name="P23">вносит предложения по улучшению и оздоровлению условий организации образовательного процесса (для включения их в соглашение по охране труда), а также доводит до сведения заведующего Учреждения обо всех недостатках в обеспечении образовательного процесса, снижающих жизнедеятельность и работоспособность организма работников, воспитанников (заниженность освещения, шум аппаратуры, люминесцентных ламп, нарушение экологии на рабочих местах и др.);</text:p>
        </text:list-item>
        <text:list-item>
          <text:p text:style-name="P23">немедленно сообщает заведующему Учреждения, профсоюзному комитету о каждом несчастном случае, происшедшем с воспитанником;</text:p>
        </text:list-item>
        <text:list-item>
          <text:p text:style-name="P23">несет ответственность в соответствии с действующим законодательством о труде за несчастные случаи, происшедшие с воспитанниками во время образовательного процесса в результате нарушения норм и правил охраны труда.</text:p>
        </text:list-item>
      </text:list>
      <text:list xml:id="list31356315" text:style-name="L18">
        <text:list-item>
          <text:list>
            <text:list-item>
              <text:p text:style-name="P24"><text:soft-page-break/>Педагогические работники Учреждения:</text:p>
            </text:list-item>
          </text:list>
        </text:list-item>
      </text:list>
      <text:list xml:id="list31360383" text:style-name="L19">
        <text:list-item>
          <text:p text:style-name="P25">обеспечивают безопасное проведение образовательного процесса;</text:p>
        </text:list-item>
        <text:list-item>
          <text:p text:style-name="P25">организуют обучение воспитанников правилам безопасного поведения на улице, дороге, в быту и пр. в рамках образовательной программы;</text:p>
        </text:list-item>
        <text:list-item>
          <text:p text:style-name="P25">принимают меры по устранению причин, несущих угрозу жизни и здоровью воспитанников и работников в помещениях и на территории Учреждения;оперативно извещают заведующего Учреждения о каждом несчастном случае с воспитанником, работником, принимают меры по оказанию первой доврачебной помощи;</text:p>
        </text:list-item>
        <text:list-item>
          <text:p text:style-name="P25">вносят предложения по улучшению и оздоровлению условий организации образовательного процесса <text:s/>Учреждении, доводят до сведения заведующего, ответственного по охране труда о всех недостатках в обеспечении образовательного процесса, снижающих жизнедеятельность и работоспособность организма воспитанников;</text:p>
        </text:list-item>
        <text:list-item>
          <text:p text:style-name="P25">несут ответственность за сохранение жизни и здоровья воспитанников во время образовательного процесса;</text:p>
        </text:list-item>
        <text:list-item>
          <text:p text:style-name="P25">осуществляют постоянный контроль за соблюдением правил охраны труда и техники безопасности на рабочем месте.</text:p>
        </text:list-item>
      </text:list>
      <text:p text:style-name="P4"/>
      <text:list xml:id="list31443399" text:style-name="L20">
        <text:list-item>
          <text:list>
            <text:list-item>
              <text:list>
                <text:list-item>
                  <text:p text:style-name="P8">Права работников, осуществляющих работу по охране труда и безопасности жизнедеятельности в Учреждении</text:p>
                </text:list-item>
              </text:list>
            </text:list-item>
          </text:list>
        </text:list-item>
      </text:list>
      <text:list xml:id="list31463046" text:style-name="L21">
        <text:list-item>
          <text:list>
            <text:list-item>
              <text:p text:style-name="P26">Ответственный по охране труда имеет право:</text:p>
            </text:list-item>
          </text:list>
        </text:list-item>
      </text:list>
      <text:list xml:id="list31468097" text:style-name="L22">
        <text:list-item>
          <text:p text:style-name="P27">проверять состояние условий и охраны труда в Учреждении и предъявлять заведующему Учреждения обязательные для исполнения предписания установленной формы. При необходимости привлекать к проверкам специалистов из структурных подразделений по согласованию с заведующим;</text:p>
        </text:list-item>
        <text:list-item>
          <text:p text:style-name="P27">запрещать эксплуатацию машин, оборудования, проведение работ и учебного процесса на местах, где выявлены нарушения нормативных правовых актов по охране труда, создающие угрозу жизни и здоровью работников или воспитанников с последующим уведомлением заведующего Учреждения;</text:p>
        </text:list-item>
        <text:list-item>
          <text:p text:style-name="P27">запрашивать и получать от заведующего Учреждения материалы по вопросам охраны труда, требовать письменные объяснения от лиц, допустивших нарушения нормативных правовых актов по охране труда;</text:p>
        </text:list-item>
        <text:list-item>
          <text:p text:style-name="P27">вносить предложения заведующему Учреждения об отстранении от работы лиц, не прошедших в установленном порядке инструктаж, обучение и проверку знаний по охране труда, медосмотр или грубо нарушающих правила, нормы и инструкции по охране труда;</text:p>
        </text:list-item>
        <text:list-item>
          <text:p text:style-name="P27">принимать участие в рассмотрении и обсуждении состояния охраны труда в Учреждении на заседаниях профсоюзного комитета, общих собраниях трудового коллектива;</text:p>
        </text:list-item>
        <text:list-item>
          <text:p text:style-name="P27">вносить заведующему Учреждения предложения о поощрении отдельных работников за активную работу по созданию безопасных условий труда и <text:soft-page-break/>образовательного процесса, также о привлечении в установленном порядке к дисциплинарной, материальной и уголовной ответственности виновных в нарушении законодательных и иных нормативных правовых актов по охране труда;</text:p>
        </text:list-item>
        <text:list-item>
          <text:p text:style-name="P27">представительствовать по поручению заведующего Учреждения в государственных и общественных организациях при обсуждении вопросов по охране труда.</text:p>
          <text:p text:style-name="P27">4.2. Комиссия по охране труда имеет право:</text:p>
        </text:list-item>
        <text:list-item>
          <text:p text:style-name="P27">контролировать соблюдение заведующим Учреждения законодательства по охране труда;</text:p>
        </text:list-item>
        <text:list-item>
          <text:p text:style-name="P27"><text:s/>проводить экспертизу условий труда и обеспечения безопасности работников, воспитанников;</text:p>
        </text:list-item>
        <text:list-item>
          <text:p text:style-name="P27">принимать участие в расследовании несчастных случаев в Учреждении и профессиональных заболеваний;</text:p>
        </text:list-item>
        <text:list-item>
          <text:p text:style-name="P27">получать информацию от заведующего об условиях и охране труда, а также о всех несчастных случаях и профессиональных заболеваниях в Учреждении;</text:p>
        </text:list-item>
        <text:list-item>
          <text:p text:style-name="P27">предъявлять требования о приостановлении работ в случаях угрозы жизни и здоровью работников;</text:p>
        </text:list-item>
        <text:list-item>
          <text:p text:style-name="P27">осуществлять выдачу заведующему Учреждения обязательных к рассмотрению представлений об устранении выявленных нарушений требований охраны труда;</text:p>
        </text:list-item>
        <text:list-item>
          <text:p text:style-name="P27">осуществлять проверку условий и охраны труда, выполнение обязательств по охране труда, предусмотренных коллективным договором и соглашениями по охране труда;</text:p>
        </text:list-item>
        <text:list-item>
          <text:p text:style-name="P27">принимать участие в рассмотрении трудовых споров, связанных с нарушением законодательства по охране труда, обязательств предусмотренных коллективным договором и соглашениями по охране труда, а также с изменениями условий труда.</text:p>
          <text:p text:style-name="P27">4.3. Комиссия по расследованию несчастных случаев имеет право:</text:p>
        </text:list-item>
        <text:list-item>
          <text:p text:style-name="P27">получать всю необходимую для расследования несчастного случая информацию от работодателя, очевидцев происшествия и по возможности объяснения пострадавшего в результате несчастного случая;</text:p>
        </text:list-item>
        <text:list-item>
          <text:p text:style-name="P27">привлекать по необходимости к расследованию несчастного случая должностных лиц органов государственного надзора и контроля (по согласованию с ними) в целях получения заключения о технических причинах происшествия, в компетенции которых находится исследование причин случившегося;</text:p>
        </text:list-item>
        <text:list-item>
          <text:p text:style-name="P27">оказывать правовую помощь пострадавшим, их доверенным лицам и членам семей по вопросам порядка возмещения вреда , причиненного здоровью пострадавших;</text:p>
        </text:list-item>
        <text:list-item>
          <text:p text:style-name="P27">выносить независимое решение по результатам расследования.</text:p>
          <text:p text:style-name="P27">4.4. Работники имеют право:</text:p>
        </text:list-item>
        <text:list-item>
          <text:p text:style-name="P27">на рабочее место, соответствующее требованиям охраны труда;</text:p>
        </text:list-item>
        <text:list-item>
          <text:p text:style-name="P27"><text:soft-page-break/>обязательное социальное страхование от несчастных случаев на <text:s/>производстве и профессиональных заболеваний в соответствии с о федеральным законом;</text:p>
        </text:list-item>
        <text:list-item>
          <text:p text:style-name="P27">получение достоверной информации от Работодателя, соответствующих государственных органов и общественных организаций об условиях и охране труда на рабочем месте, о существующем риске повреждения здоровья, а также мерах по защите от воздействия вредных и (или) опасных производственных факторов;</text:p>
        </text:list-item>
        <text:list-item>
          <text:p text:style-name="P27">отказ от выполнения работ в случае возникновения опасности для его жизни и здоровья вследствие нарушений требований охраны труда, за исключением случаев, предусмотренных федеральными законами, до устранения такой опасности;</text:p>
        </text:list-item>
        <text:list-item>
          <text:p text:style-name="P27">обеспечение средствами индивидуальной и коллективной защиты в соответствии с требованиями охраны труда за счет средств Работодателя;</text:p>
        </text:list-item>
        <text:list-item>
          <text:p text:style-name="P27">обучение безопасным методам и приемам труда а счет средств Работодателя;</text:p>
        </text:list-item>
        <text:list-item>
          <text:p text:style-name="P27">профессиональную переподготовку за счет средств Работодателя в случае ликвидации рабочего места вследствие нарушения требований охраны труда;</text:p>
        </text:list-item>
        <text:list-item>
          <text:p text:style-name="P27">запрос о проведении проверки условий и охраны труда на его рабочем месте органами государственного надзора и контроля за соблюдением законодательства о труде и охране труда, работниками, осуществляющими государственную экспертизу условий труда, а также органами профсоюзного контроля за соблюдением законодательства о труде и охране труда;</text:p>
        </text:list-item>
        <text:list-item>
          <text:p text:style-name="P27">обращение в органы государственной власти РФ, субъектов РФ и органы местного самоуправления, к Работодателю, Учредителю, а также в профессиональные союзы, их объединения и иные уполномоченные работниками представительные органы по вопросам охраны труда;</text:p>
        </text:list-item>
        <text:list-item>
          <text:p text:style-name="P27">личное участие или через своих представителей в рассмотрении вопросов, связанных с обеспечением безопасных условий труда на его рабочем месте, и расследовании происшедшего с ним несчастного случая на производстве или профессионального заболевания.</text:p>
        </text:list-item>
      </text:list>
      <text:list xml:id="list32330070" text:style-name="L23">
        <text:list-item>
          <text:list>
            <text:list-item>
              <text:list>
                <text:list-header>
                  <text:p text:style-name="P28"><text:span text:style-name="T1">5.Контроль и ответственность</text:span></text:p>
                </text:list-header>
              </text:list>
            </text:list-item>
          </text:list>
        </text:list-item>
      </text:list>
      <text:p text:style-name="P4"/>
      <text:list xml:id="list32353329" text:style-name="L24">
        <text:list-item>
          <text:list>
            <text:list-item>
              <text:p text:style-name="P29">Контроль за деятельность работников, осуществляющих работу по охране труда и безопасности жизнедеятельности в Учреждении, обеспечивают заведующий Учреждения, служба охраны труда отдела образования, органы государственного надзора и контроля за соблюдением требований охраны труда.</text:p>
            </text:list-item>
            <text:list-item>
              <text:p text:style-name="P29">Ответственность за организацию работы по охране труда и безопасности жизнедеятельности несет заведующий Учреждения.</text:p>
            </text:list-item>
            <text:list-item>
              <text:p text:style-name="P29">Работники, выполняющие функции по обеспечению охраны труда и безопасности жизнедеятельности в Учреждении, несут <text:soft-page-break/>ответственность:</text:p>
            </text:list-item>
          </text:list>
        </text:list-item>
      </text:list>
      <text:list xml:id="list32374907" text:style-name="L25">
        <text:list-item>
          <text:p text:style-name="P30">за выполнение, невыполнение, выполнение в неполном объеме своих функциональных обязанностей, определенных настоящим положением и должностными инструкциями;</text:p>
        </text:list-item>
        <text:list-item>
          <text:p text:style-name="P30">соблюдение установленных сроков расследования несчастных случаев;</text:p>
        </text:list-item>
        <text:list-item>
          <text:p text:style-name="P30">объективность выводов и решений, принятых ими по результатам проведенных расследований;</text:p>
        </text:list-item>
        <text:list-item>
          <text:p text:style-name="P30">достоверность представляемой информации;</text:p>
        </text:list-item>
        <text:list-item>
          <text:p text:style-name="P30">соответствие принятых решений действующему законодательству РФ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18:36:01.04</meta:creation-date>
    <dc:date>2010-02-22T12:40:30.14</dc:date>
    <meta:editing-duration>PT04H45M19S</meta:editing-duration>
    <meta:editing-cycles>6</meta:editing-cycles>
    <meta:generator>OpenOffice.org/3.0$Win32 OpenOffice.org_project/300m9$Build-9358</meta:generator>
    <meta:print-date>2010-02-22T12:40:00.80</meta:print-date>
    <meta:document-statistic meta:table-count="0" meta:image-count="0" meta:object-count="0" meta:page-count="13" meta:paragraph-count="177" meta:word-count="3474" meta:character-count="28599"/>
    <meta:user-defined meta:name="Поле 1"/>
    <meta:user-defined meta:name="Поле 2"/>
    <meta:user-defined meta:name="Поле 3"/>
    <meta:user-defined meta:name="Поле 4"/>
  </office:meta>
</office:document-meta>
</file>