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list-style-name="LFO1" style:family="paragraph">
      <style:paragraph-properties fo:text-align="justify"/>
    </style:style>
    <style:style style:name="P43" style:parent-style-name="Standard" style:list-style-name="LFO1" style:family="paragraph">
      <style:paragraph-properties fo:text-align="justify"/>
    </style:style>
    <style:style style:name="P44" style:parent-style-name="Standard" style:list-style-name="LFO1" style:family="paragraph">
      <style:paragraph-properties fo:text-align="justify"/>
    </style:style>
    <style:style style:name="P45" style:parent-style-name="Standard" style:list-style-name="LFO1" style:family="paragraph">
      <style:paragraph-properties fo:text-align="justify"/>
    </style:style>
    <style:style style:name="P46" style:parent-style-name="Standard" style:list-style-name="LFO1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list-style-name="LFO2" style:family="paragraph">
      <style:paragraph-properties fo:text-align="justify"/>
    </style:style>
    <style:style style:name="P60" style:parent-style-name="Standard" style:list-style-name="LFO2" style:family="paragraph">
      <style:paragraph-properties fo:text-align="justify"/>
    </style:style>
    <style:style style:name="P61" style:parent-style-name="Standard" style:list-style-name="LFO2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3" style:family="paragraph">
      <style:paragraph-properties fo:text-align="justify"/>
    </style:style>
    <style:style style:name="P67" style:parent-style-name="Standard" style:list-style-name="LFO3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P69" style:parent-style-name="Standard" style:list-style-name="LFO3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ableColumn79" style:family="table-column">
      <style:table-column-properties style:column-width="3.3465in" style:use-optimal-column-width="false"/>
    </style:style>
    <style:style style:name="TableColumn80" style:family="table-column">
      <style:table-column-properties style:column-width="3.3458in" style:use-optimal-column-width="false"/>
    </style:style>
    <style:style style:name="Table78" style:family="table">
      <style:table-properties style:width="6.6923in" fo:margin-left="0.031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Standard" style:list-style-name="LFO4" style:family="paragraph">
      <style:paragraph-properties fo:text-align="justify"/>
    </style:style>
    <style:style style:name="P111" style:parent-style-name="Standard" style:list-style-name="LFO4" style:family="paragraph">
      <style:paragraph-properties fo:text-align="justify"/>
    </style:style>
    <style:style style:name="P112" style:parent-style-name="Standard" style:list-style-name="LFO4" style:family="paragraph">
      <style:paragraph-properties fo:text-align="justify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>Принято:<text:s/><text:tab/><text:tab/><text:tab/><text:tab/><text:tab/><text:tab/><text:tab/><text:tab/><text:tab/>Утверждено:</text:p>
      <text:p text:style-name="P2">Педагогическим советом<text:tab/><text:tab/><text:tab/><text:tab/><text:tab/><text:tab/><text:tab/>заведующая <text:s text:c="3"/>МБДОУ</text:p>
      <text:p text:style-name="P3">______<text:tab/><text:tab/><text:tab/><text:tab/><text:tab/><text:tab/><text:tab/><text:tab/><text:tab/>«Погорельский детский</text:p>
      <text:p text:style-name="P4">от ______________20 <text:s text:c="4"/>г<text:tab/><text:tab/><text:tab/><text:tab/><text:tab/><text:tab/><text:tab/><text:tab/><text:tab/><text:s text:c="6"/>сад» <text:s text:c="7"/></text:p>
      <text:p text:style-name="P5"><text:tab/><text:tab/><text:tab/><text:tab/><text:tab/><text:tab/><text:tab/><text:tab/><text:tab/><text:tab/>____________О.Б.Боева</text:p>
      <text:p text:style-name="P6"><text:tab/><text:tab/><text:tab/><text:tab/><text:tab/><text:tab/><text:tab/><text:tab/><text:tab/><text:tab/>приказ № <text:s text:c="8"/>от</text:p>
      <text:p text:style-name="P7"><text:tab/><text:tab/><text:tab/><text:tab/><text:tab/><text:tab/><text:tab/><text:tab/><text:tab/><text:tab/>____ <text:s text:c="2"/>__________20 <text:s text:c="4"/>г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Положение</text:p>
      <text:p text:style-name="P17">о мониторинге планируемых результатов основной общеобразовательной программы муниципального бюджетного дошкольного образовательного учреждения</text:p>
      <text:p text:style-name="P18">«Погорельский детский сад»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tab/>П</text:span>оложение о мониторинге планируемых результатов основной общеобразовательной программы в ДОУ основано на нормативных документах:</text:p>
      <text:p text:style-name="P40"/>
      <text:p text:style-name="P41"/>
      <text:list text:style-name="LFO1" text:continue-numbering="true">
        <text:list-item>
          <text:p text:style-name="P42">Типовое положение о дошкольном образовательном учреждении (Постановление<text:s/>Правительства РФ от 12.09.2008г. №666)</text:p>
        </text:list-item>
        <text:list-item>
          <text:p text:style-name="P43">Приказ Минобрнауки РФ №655 от 23.11.2009 года «Об утверждении федеральных государственных требований к структуре основной общеобразовательной программы дошкольного образования»</text:p>
        </text:list-item>
        <text:list-item>
          <text:p text:style-name="P44">Приказ Минобрнауки РФ от 20.07.11 №2151<text:s/>«Об утверждении федеральных государственных требований к условиям реализации основной общеобразовательной программы дошкольного образования».</text:p>
        </text:list-item>
        <text:list-item>
          <text:p text:style-name="P45">СанПиН 2.4.1.2660-10 «Санитарно-эпидемиологические требования к устройству, содержанию и организации режима работы<text:s/>в дошкольных организациях» (Постановление Главного государственного санитарного врача Российской Федерации от 22 июля 2010г №91)</text:p>
        </text:list-item>
        <text:list-item>
          <text:p text:style-name="P46">Письмо Министерства общего и профессионального образования РФ от 7 января 1999г №70/23-16 «О практике проведения диагностики развития ребенка в системе дошкольного образования».</text:p>
        </text:list-item>
      </text:list>
      <text:p text:style-name="P47"/>
      <text:p text:style-name="P48"/>
      <text:p text:style-name="P49"><text:tab/>Мониторинг в образовании — система сбора, обработки, хранения, распространения информации о ДОУ как образовательной системе, ориентированная на информационное обеспечение управления детским садом, оценку его состояния как субъекта системы образования и прогноз его развития.</text:p>
      <text:p text:style-name="P50"/>
      <text:p text:style-name="P51"/>
      <text:p text:style-name="P52"><text:span text:style-name="T53"><text:tab/>Цель мониторинга</text:span>: комплексная оценка итоговых и промежуточных результатов освоения основной общеобразовательной программы и отслеживание динамики развития детей (согласно приказу<text:s/>№655).</text:p>
      <text:p text:style-name="P54"/>
      <text:p text:style-name="P55"/>
      <text:p text:style-name="P56"><text:tab/><text:span text:style-name="T57">Задачи мониторинга:</text:span></text:p>
      <text:p text:style-name="P58"/>
      <text:list text:style-name="LFO2" text:continue-numbering="true">
        <text:list-item>
          <text:p text:style-name="P59">Изучение динамики формирования у детей интегративных качеств, которые они должны приобрести в результате освоения комплекса образовательных областей и в целом основной общеобразовательной программы дошкольного образования к 7<text:s/>годам.</text:p>
        </text:list-item>
        <text:list-item>
          <text:p text:style-name="P60">Своевременное исправление выявленных недостатков в усвоении знаний и умений, навыков в развитии детей в целом</text:p>
        </text:list-item>
        <text:list-item>
          <text:p text:style-name="P61">Коррекция образовательной и оздоровительной деятельности, условий среды дошкольного учреждения для предупреждения возможных неблагоприятных воздействий на развитие детей.</text:p>
        </text:list-item>
      </text:list>
      <text:p text:style-name="P62"/>
      <text:p text:style-name="P63"><text:tab/><text:span text:style-name="T64">Объект мониторинга</text:span>:</text:p>
      <text:p text:style-name="P65"/>
      <text:list text:style-name="LFO3" text:continue-numbering="true">
        <text:list-item>
          <text:p text:style-name="P66">Оценка знаний, умений по образовательным областям ООПДО.</text:p>
        </text:list-item>
        <text:list-item>
          <text:p text:style-name="P67">Оценка интегративных качеств личности ребенка как<text:s/><text:span text:style-name="T68">планируемых промежуточных</text:span><text:s/>результатов освоения основной общеобразовательной программы.</text:p>
        </text:list-item>
        <text:list-item>
          <text:p text:style-name="P69">Оценка<text:s/>интегративных качеств личности выпускника ДОУ как<text:s/><text:span text:style-name="T70">планируемых итоговых</text:span><text:s/>результатов освоения основной общеобразовательной программы.</text:p>
        </text:list-item>
      </text:list>
      <text:p text:style-name="P71"/>
      <text:p text:style-name="P72"><text:tab/>Участники (субъекты) мониторинга:</text:p>
      <text:p text:style-name="P73"/>
      <text:p text:style-name="P74"/>
      <text:p text:style-name="P75"><text:tab/>Воспитатели, руководитель ДОУ. Руководитель ДОУ осуществляет контроль за проведением<text:s/>мониторинга.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Участники</text:p>
          </table:table-cell>
          <table:table-cell table:style-name="TableCell84">
            <text:p text:style-name="P85">Задачи</text:p>
          </table:table-cell>
        </table:table-row>
        <table:table-row table:style-name="TableRow86">
          <table:table-cell table:style-name="TableCell87">
            <text:p text:style-name="P88">Воспитатели</text:p>
          </table:table-cell>
          <table:table-cell table:style-name="TableCell89">
            <text:p text:style-name="P90">Непосредственно проводит диагностику, делает обработку, анализ, выводы по группе и подбирает способы, методы и т.д.</text:p>
          </table:table-cell>
        </table:table-row>
        <table:table-row table:style-name="TableRow91">
          <table:table-cell table:style-name="TableCell92">
            <text:p text:style-name="P93">Заведующая</text:p>
          </table:table-cell>
          <table:table-cell table:style-name="TableCell94">
            <text:p text:style-name="P95">Контроль в целом. Издание приказа по ДОУ о проведении мониторинга, с указанием<text:s/>ответственных и сроков проведения.</text:p>
          </table:table-cell>
        </table:table-row>
      </table:table>
      <text:p text:style-name="P96"/>
      <text:p text:style-name="P97"/>
      <text:p text:style-name="P98"/>
      <text:p text:style-name="P99"><text:tab/>Методы мониторинга.</text:p>
      <text:p text:style-name="P100"/>
      <text:p text:style-name="P101"/>
      <text:p text:style-name="P102"><text:span text:style-name="T103"><text:tab/></text:span>В системе мониторинга сочетаются низко формализованные (наблюдение, беседа и др.) и высоко формализованные (тесты, задания и др.) диагностические методы.</text:p>
      <text:p text:style-name="P104"/>
      <text:p text:style-name="P105"/>
      <text:p text:style-name="P106"><text:tab/><text:span text:style-name="T107">Диагностический инструментарий монит</text:span><text:span text:style-name="T108">оринга:</text:span></text:p>
      <text:p text:style-name="P109"/>
      <text:list text:style-name="LFO4" text:continue-numbering="true">
        <text:list-item>
          <text:p text:style-name="P110">Набор фиксационных карт (экспертных карт) по образовательным областям и по интегративным качествам с объяснением системы балльной оценки.</text:p>
        </text:list-item>
        <text:list-item>
          <text:p text:style-name="P111">Итоговые (сводные) таблицы для заполнения воспитателем группы, позволяющие увидеть сравнительные результаты каждого ребенка и уровень освоения образовательной программы в целом по группе.</text:p>
        </text:list-item>
        <text:list-item>
          <text:p text:style-name="P112">Мониторинг готовности к школьному обучению воспитанников в подготовительной к школе группе.</text:p>
        </text:list-item>
      </text:list>
      <text:p text:style-name="P113"/>
      <text:p text:style-name="P114"><text:tab/>Периодичность и продолжительность промежуточной и итоговой диагностики.</text:p>
      <text:p text:style-name="P115"/>
      <text:p text:style-name="P116"><text:tab/>Во всех<text:s/>возрастных группах в начале года и в конце года отводится время для педагогической диагностики: одна — две недели в сентябре (с 1 по 14 число) и две недели в мае . В подготовительной группе — не менее двух недель, так как добавляется диагностика готовности<text:s/>к школе. В группе раннего возраста диагностика проводится 1 раз в год (май месяц).</text:p>
      <text:p text:style-name="P117"/>
      <text:p text:style-name="P118"><text:tab/>Сроки и график проведения диагностики объявляются в приказе заведующей ДОУ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</meta:initial-creator>
    <dc:creator>user</dc:creator>
    <meta:creation-date>2014-06-17T14:58:00Z</meta:creation-date>
    <dc:date>2014-06-17T14:59:00Z</dc:date>
    <meta:template xlink:href="Normal.dotm" xlink:type="simple"/>
    <meta:editing-cycles>5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8" meta:word-count="659" meta:character-count="4413" meta:row-count="31" meta:non-whitespace-character-count="3762"/>
  </office:meta>
</office:document-meta>
</file>