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5">
      <text:list-level-style-bullet text:level="1" text:style-name="WW_CharLFO25LVL1" text:bullet-char="–">
        <style:list-level-properties/>
        <style:text-properties style:font-name="OpenSymbol"/>
      </text:list-level-style-bullet>
      <text:list-level-style-bullet text:level="2" text:style-name="WW_CharLFO25LVL2" text:bullet-char="–">
        <style:list-level-properties/>
        <style:text-properties style:font-name="OpenSymbol"/>
      </text:list-level-style-bullet>
      <text:list-level-style-bullet text:level="3" text:style-name="WW_CharLFO25LVL3" text:bullet-char="–">
        <style:list-level-properties/>
        <style:text-properties style:font-name="OpenSymbol"/>
      </text:list-level-style-bullet>
      <text:list-level-style-bullet text:level="4" text:style-name="WW_CharLFO25LVL4" text:bullet-char="–">
        <style:list-level-properties/>
        <style:text-properties style:font-name="OpenSymbol"/>
      </text:list-level-style-bullet>
      <text:list-level-style-bullet text:level="5" text:style-name="WW_CharLFO25LVL5" text:bullet-char="–">
        <style:list-level-properties/>
        <style:text-properties style:font-name="OpenSymbol"/>
      </text:list-level-style-bullet>
      <text:list-level-style-bullet text:level="6" text:style-name="WW_CharLFO25LVL6" text:bullet-char="–">
        <style:list-level-properties/>
        <style:text-properties style:font-name="OpenSymbol"/>
      </text:list-level-style-bullet>
      <text:list-level-style-bullet text:level="7" text:style-name="WW_CharLFO25LVL7" text:bullet-char="–">
        <style:list-level-properties/>
        <style:text-properties style:font-name="OpenSymbol"/>
      </text:list-level-style-bullet>
      <text:list-level-style-bullet text:level="8" text:style-name="WW_CharLFO25LVL8" text:bullet-char="–">
        <style:list-level-properties/>
        <style:text-properties style:font-name="OpenSymbol"/>
      </text:list-level-style-bullet>
      <text:list-level-style-bullet text:level="9" text:style-name="WW_CharLFO25LVL9" text:bullet-char="–">
        <style:list-level-properties/>
        <style:text-properties style:font-name="OpenSymbol"/>
      </text:list-level-style-bullet>
    </text:list-style>
    <text:list-style style:name="LFO2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list-style-name="LFO7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list-style-name="LFO12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list-style-name="LFO13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list-style-name="LFO14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list-style-name="LFO14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list-style-name="LFO14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list-style-name="LFO14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list-style-name="LFO14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list-style-name="LFO14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list-style-name="LFO15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list-style-name="LFO15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list-style-name="LFO15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list-style-name="LFO15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list-style-name="LFO16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list-style-name="LFO16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list-style-name="LFO16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list-style-name="LFO16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list-style-name="LFO16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list-style-name="LFO16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list-style-name="LFO17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list-style-name="LFO18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list-style-name="LFO18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list-style-name="LFO18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list-style-name="LFO19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list-style-name="LFO19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list-style-name="LFO19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list-style-name="LFO20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list-style-name="LFO20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list-style-name="LFO20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list-style-name="LFO20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list-style-name="LFO20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list-style-name="LFO20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list-style-name="LFO20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list-style-name="LFO20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list-style-name="LFO2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list-style-name="LFO23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list-style-name="LFO23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list-style-name="LFO24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list-style-name="LFO25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list-style-name="LFO25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list-style-name="LFO25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list-style-name="LFO25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list-style-name="LFO26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list-style-name="LFO27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list-style-name="LFO27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list-style-name="LFO28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list-style-name="LFO29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52" style:family="table-column">
      <style:table-column-properties style:column-width="0.3111in" style:use-optimal-column-width="false"/>
    </style:style>
    <style:style style:name="TableColumn153" style:family="table-column">
      <style:table-column-properties style:column-width="2.3in" style:use-optimal-column-width="false"/>
    </style:style>
    <style:style style:name="TableColumn154" style:family="table-column">
      <style:table-column-properties style:column-width="1.259in" style:use-optimal-column-width="false"/>
    </style:style>
    <style:style style:name="TableColumn155" style:family="table-column">
      <style:table-column-properties style:column-width="1.5263in" style:use-optimal-column-width="false"/>
    </style:style>
    <style:style style:name="TableColumn156" style:family="table-column">
      <style:table-column-properties style:column-width="1.2958in" style:use-optimal-column-width="false"/>
    </style:style>
    <style:style style:name="Table151" style:family="table">
      <style:table-properties style:width="6.6923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Заведующий</text:p>
      <text:p text:style-name="P3">МБДОУ «Погорельский детский сад»</text:p>
      <text:p text:style-name="P4">____________О.Б. <text:s/>Боева</text:p>
      <text:p text:style-name="P5">«___»__________200_______г.</text:p>
      <text:p text:style-name="P6"/>
      <text:p text:style-name="P7">ПОЛОЖЕНИЕ</text:p>
      <text:p text:style-name="P8">о контрольной деятельности</text:p>
      <text:p text:style-name="P9"/>
      <text:list text:style-name="LFO1" text:continue-numbering="true">
        <text:list-item>
          <text:p text:style-name="P10">Общие положения.</text:p>
        </text:list-item>
      </text:list>
      <text:p text:style-name="P11"/>
      <text:list text:style-name="LFO2" text:continue-numbering="true">
        <text:list-item>
          <text:list>
            <text:list-item>
              <text:p text:style-name="P12">Настоящее положение<text:s/>разработано для муниципального<text:s/>бюджетного<text:s text:c="2"/>дошкольного образовательного учреждения «Погорельский детский сад» (далее — Учреждение) в соответствии с Законом РФ «Об образовании», Типовым положением о дошкольном образовательном учреждении, Примерным положением об инспекционно-контрольной деятельности в образовательных учреждениях, Уставом Учреждения и регламентирует содержание и порядок проведения контрольной деятельности в Учреждении.</text:p>
            </text:list-item>
            <text:list-item>
              <text:p text:style-name="P13">Контрольная деятельность — главный источник информации для диагностики состояния образовательного и воспитательного процессов, основных результатов деятельности Учреждения.</text:p>
            </text:list-item>
          </text:list>
        </text:list-item>
      </text:list>
      <text:p text:style-name="P14"><text:s text:c="10"/>Под контрольной деятельностью понимается проведение администрацией Учреждения и (или) специально созданной комиссией наблюдений, обследований, осуществляемых в<text:s/>порядке руководства и контроля в пределах своей компетенции за соблюдением работниками Учреждения законодательных и других нормативно-правовых актов РФ, органов местного самоуправления, Учредителя, Учреждения в области общего и дошкольного образования.</text:p>
      <text:list text:style-name="LFO2" text:continue-numbering="true">
        <text:list-item>
          <text:list>
            <text:list-item>
              <text:p text:style-name="P15">Контрольная деятельность — это мотивированный стимулирующий процесс, который призван снять затруднения участников образовательного процесса и повысить его эффективность.</text:p>
            </text:list-item>
            <text:list-item>
              <text:p text:style-name="P16">Должностные лица, занимающиеся контрольной деятельностью, руководствуются Конституцией РФ, законодательством в области образования, резидента РФ, постановлениями и распоряжениями Правительства России, нормативными правовыми актами, изданными Минобразования России, органом управления образования Зубцовского района Тверской области, Учредителем, Уставом Учреждения, локальными актами Учреждения, Положением об инспекционно-контрольной деятельности в образовательных учреждениях, приказами о проведении инспекционных проверок, Типовым положением о дошкольном образовательном учреждении, тарифно-квалификационными характеристиками.</text:p>
            </text:list-item>
            <text:list-item>
              <text:p text:style-name="P17">Целями контрольной деятельности являются:</text:p>
            </text:list-item>
          </text:list>
        </text:list-item>
      </text:list>
      <text:list text:style-name="LFO3" text:continue-numbering="true">
        <text:list-item>
          <text:p text:style-name="P18">совершенствование деятельности учреждения;</text:p>
        </text:list-item>
        <text:list-item>
          <text:p text:style-name="P19">повышение профессионального мастерства и квалификации педагогических работников Учреждения;</text:p>
        </text:list-item>
        <text:list-item>
          <text:p text:style-name="P20">улучшение качества образования.</text:p>
        </text:list-item>
      </text:list>
      <text:p text:style-name="P21">1.6. Изменения и<text:s/>дополнения в настоящее Положение вносятся руководителем Учреждения.</text:p>
      <text:p text:style-name="P22">1.7. Срок данного положения не ограничен. Данное Положение действует до принятия нового.</text:p>
      <text:p text:style-name="P23"/>
      <text:list text:style-name="LFO4" text:continue-numbering="true">
        <text:list-item>
          <text:p text:style-name="P24">Основные задачи контрольной деятельности.</text:p>
        </text:list-item>
      </text:list>
      <text:p text:style-name="P25"/>
      <text:list text:style-name="LFO5" text:continue-numbering="true">
        <text:list-item>
          <text:list>
            <text:list-item>
              <text:p text:style-name="P26">Основными задачами контрольной деятельности являются:</text:p>
            </text:list-item>
          </text:list>
        </text:list-item>
      </text:list>
      <text:list text:style-name="LFO6" text:continue-numbering="true">
        <text:list-item>
          <text:p text:style-name="P27">контроль исполнения законодательства РФ, реализации принципов государственной политике в области дошкольного образования;</text:p>
        </text:list-item>
        <text:list-item>
          <text:p text:style-name="P28">выявление случаев нарушений и неисполнения законодательных и иных нормативно-правовых актов, регламентирующих деятельность Учреждения,<text:s/>принятие мер по их пресечению;</text:p>
        </text:list-item>
        <text:list-item>
          <text:p text:style-name="P29">анализ причин, лежащих в основе нарушений, принятие мер по их предупреждению;</text:p>
        </text:list-item>
        <text:list-item>
          <text:p text:style-name="P30">защита прав и свобод участников образовательного процесса;</text:p>
        </text:list-item>
        <text:list-item>
          <text:p text:style-name="P31">анализ и экспертная оценка эффективности результатов деятельности педагогических работников;</text:p>
        </text:list-item>
        <text:list-item>
          <text:p text:style-name="P32">изучение результатов педагогической деятельности, выявление положительных и отрицательных тенденций в организации образовательного процесса и разработка на этой основе предложений по изучению, обобщению и распространению педагогического опыта и устранению негативных тенденций;</text:p>
        </text:list-item>
        <text:list-item>
          <text:p text:style-name="P33">совершенствование качества воспитания и образования воспитанников с одновременным повышением ответственности должностных лиц за конечный результат;</text:p>
        </text:list-item>
        <text:list-item>
          <text:p text:style-name="P34">контроль реализации образовательных программ, соблюдения Устава и иных локальных<text:s/>актов Учреждения;</text:p>
        </text:list-item>
        <text:list-item>
          <text:p text:style-name="P35">анализ результатов исполнения приказов по Учреждению;</text:p>
        </text:list-item>
        <text:list-item>
          <text:p text:style-name="P36">анализ и прогнозирование тенденций развития образовательного процесса в Учреждении;</text:p>
        </text:list-item>
        <text:list-item>
          <text:p text:style-name="P37">оказание методической помощи педагогическим работникам в процессе контроля.</text:p>
        </text:list-item>
      </text:list>
      <text:p text:style-name="P38"/>
      <text:list text:style-name="LFO7" text:continue-numbering="true">
        <text:list-item>
          <text:p text:style-name="P39">Функции контрольной деятельности.</text:p>
        </text:list-item>
      </text:list>
      <text:p text:style-name="P40"/>
      <text:list text:style-name="LFO8" text:continue-numbering="true">
        <text:list-item>
          <text:list>
            <text:list-item>
              <text:p text:style-name="P41">Заведующий, старший воспитатель, старшая медицинская сестра, педагогические и иные работники, назначенные приказом заведующего Учреждением, приказом Учредителя для контрольной деятельности, руководствуется системным подходом, который предполагает:</text:p>
            </text:list-item>
          </text:list>
        </text:list-item>
      </text:list>
      <text:list text:style-name="LFO9" text:continue-numbering="true">
        <text:list-item>
          <text:p text:style-name="P42">постоянство контроля, его осуществление по заранее разработанным алгоритмам, структурным схемам;</text:p>
        </text:list-item>
        <text:list-item>
          <text:p text:style-name="P43">охват всех направлений педагогической деятельности;</text:p>
        </text:list-item>
        <text:list-item>
          <text:p text:style-name="P44">широкое привлечение педагогического коллектива;</text:p>
        </text:list-item>
        <text:list-item>
          <text:p text:style-name="P45">серьезную теоретическую и методическую подготовку;</text:p>
        </text:list-item>
        <text:list-item>
          <text:p text:style-name="P46">установление взаимосвязей и взаимодействия всех компонентов педагогического процесса;</text:p>
        </text:list-item>
        <text:list-item>
          <text:p text:style-name="P47">комплексное использование форм и методов контрольной деятельности от целевой установки, содержания педагогического процесса, квалификации педагогических <text:s/>работников, характера взаимоотношений в педагогическом коллективе;</text:p>
        </text:list-item>
        <text:list-item>
          <text:p text:style-name="P48">соблюдение последовательности контроля.</text:p>
        </text:list-item>
      </text:list>
      <text:p text:style-name="P49">3.2. Контрольная деятельность может осуществляться в виде плановых или оперативных проверок, мониторинга и проведения административных работ.</text:p>
      <text:p text:style-name="P50">3.2.1. Контрольная деятельность в виде плановых проверок проходит в соответствии с утвержденным планом-графиком, который обеспечивает периодичность и исключает нерациональное дублирование в организации проверок и доводится до членов педагогического коллектива в начале учебного года.</text:p>
      <text:p text:style-name="P51">3.2.2. Контрольная деятельность в виде оперативных проверок осуществляется для установления фактов и проверки сведений о нарушениях, указанных в обращениях родителей (законных представителей) или других граждан, организаций, урегулирования конфликтных<text:s/>ситуаций в отношениях между участниками образовательного процесса.</text:p>
      <text:p text:style-name="P52">3.2.3. Контрольная деятельность в виде мониторинга предусматривает сбор, системный учет, обработку и анализ информации об организации и результатах образовательного процесса для эффективного решения задач управления качеством образования (результаты образовательной деятельности, состояния здоровья воспитанников, организация питания, выполнение режимных моментов, исполнительская дисциплина, учебно-методическое обеспечение, диагностика педагогического мастерства и т.д.).</text:p>
      <text:p text:style-name="P53">3.2.4. Контрольная деятельность в виде административной работы осуществляется заведующим Учреждением для проверка качества воспитания и образования детей с одновременным повышением ответственности должностных лиц за конечный результат.</text:p>
      <text:p text:style-name="P54">3.3. Контрольная деятельность в МДОУ имеет несколько видов:</text:p>
      <text:list text:style-name="LFO9" text:continue-numbering="true">
        <text:list-item>
          <text:p text:style-name="P55">предварительная — предварительное знакомство4</text:p>
        </text:list-item>
        <text:list-item>
          <text:p text:style-name="P56">текущая — непосредственное наблюдение за педагогическим процессом;</text:p>
        </text:list-item>
        <text:list-item>
          <text:p text:style-name="P57">итоговая — изучение результатов работы МДОУ, педагогических работников за<text:s/>полугодие, учебный год.</text:p>
        </text:list-item>
      </text:list>
      <text:p text:style-name="P58"/>
      <text:list text:style-name="LFO10" text:continue-numbering="true">
        <text:list-item>
          <text:list>
            <text:list-item>
              <text:p text:style-name="P59">По совокупности вопросов, подлежащих проверке, инспектирование проводится в виде тематических (одно направление деятельности) или комплексных проверок (два или более направлений).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60">Тематический контроль проводится по отдельным проблемам деятельности Учреждения.</text:p>
                </text:list-item>
              </text:list>
            </text:list-item>
          </text:list>
        </text:list-item>
      </text:list>
      <text:p text:style-name="P61"><text:s text:c="13"/>Тематический контроль направлен не только на изучение фактического <text:s text:c="6"/>состояния дел по конкретному вопросу, но и на внедрение новых образовательных технологий, форм и методов работы, опыта мастеров педагогического труда.</text:p>
      <text:p text:style-name="P62"><text:s/></text:p>
      <text:p text:style-name="P63"><text:tab/>Темы контроля определяются в соответствии с годовым планом Учреждения на основании проблемно-ориентированного анализа работы Учреждения по итогам предыдущего учебного года.</text:p>
      <text:p text:style-name="P64"><text:tab/>В ходе тематического контроля:</text:p>
      <text:list text:style-name="LFO12" text:continue-numbering="true">
        <text:list-item>
          <text:p text:style-name="P65">проводятся тематические исследования<text:s/>(анкетирование, тестирование);</text:p>
        </text:list-item>
        <text:list-item>
          <text:p text:style-name="P66">анализируется практическая деятельность педагогических работников, посещение занятий, другие мероприятия с детьми, родителями, режимные моменты, документация.</text:p>
        </text:list-item>
      </text:list>
      <text:p text:style-name="P67">3.4.2. Одной из форм тематического контроля является персональный<text:s/>контроль. В ходе персонального контроля проверяющий изучает:</text:p>
      <text:list text:style-name="LFO12" text:continue-numbering="true">
        <text:list-item>
          <text:p text:style-name="P68">уровень знаний педагога в области современных достижений психологической и педагогической науки, его профессиональное мастерство;</text:p>
        </text:list-item>
        <text:list-item>
          <text:p text:style-name="P69">уровень овладения педагогом новыми образовательными<text:s/>технологиями, наиболее эффективными формами, методами и приемами обучения;</text:p>
        </text:list-item>
        <text:list-item>
          <text:p text:style-name="P70">результаты работы педагога и пути их достижения;</text:p>
        </text:list-item>
        <text:list-item>
          <text:p text:style-name="P71">способы повышения профессиональной квалификации педагога.</text:p>
        </text:list-item>
      </text:list>
      <text:p text:style-name="P72">3.4.3. Одной из форм комплексного контроля является фронтальный контроль.<text:s/>Фронтальный контроль проводится с целью получения <text:s/>полной информации о состоянии образовательного процесса. Фронтальный контроль предусматривает проверку в полном объеме педагогической работы в одной группе в течение нескольких дней. Эта форма контроля позволяет получить всестороннюю информацию о выполнении программы воспитания в целом, дает материалы для глубокого педагогического анализа, выводов и помогает определить дальнейшие направления в работе.</text:p>
      <text:p text:style-name="P73"/>
      <text:list text:style-name="LFO13" text:continue-numbering="true">
        <text:list-item>
          <text:p text:style-name="P74">Организация управления контрольной деятельностью.</text:p>
        </text:list-item>
      </text:list>
      <text:p text:style-name="P75"/>
      <text:list text:style-name="LFO14" text:continue-numbering="true">
        <text:list-item>
          <text:list>
            <text:list-item>
              <text:p text:style-name="P76">Контрольную деятельность в учреждении осуществляют заведующий, старший воспитатель, старшая медицинская сестра, педагогические и иные работники, назначенные заведующим.</text:p>
            </text:list-item>
            <text:list-item>
              <text:p text:style-name="P77">Система контроля, контрольная деятельность является составной частью годового плана Учреждения.</text:p>
            </text:list-item>
            <text:list-item>
              <text:p text:style-name="P78">Заведующий не позднее чем за 2 недели издает приказ о сроках и теме предстоящего контроля, устанавливает срок предоставления итоговых материалов, назначает ответственного, доводит до сведения проверяемых и проверяющих план-задание предстоящего контроля.</text:p>
            </text:list-item>
            <text:list-item>
              <text:p text:style-name="P79">План-задание предстоящего контроля составляется старшим воспитателем. План-задание определяет вопросы конкретной проверки и должен обеспечить достоверность и сравнимость результатов контроля для подготовки итогового документа.</text:p>
            </text:list-item>
            <text:list-item>
              <text:p text:style-name="P80">Периодичность и виды контрольной деятельности определяются необходимостью получения объективной информации о реальном состоянии дел и результатах педагогической деятельности. Нормирование и тематика проверок находятся в исключительной компетенции заведующего Учреждением.</text:p>
            </text:list-item>
            <text:list-item>
              <text:p text:style-name="P81">Основания<text:s/>для контрольной деятельности:</text:p>
            </text:list-item>
          </text:list>
        </text:list-item>
      </text:list>
      <text:list text:style-name="LFO15" text:continue-numbering="true">
        <text:list-item>
          <text:p text:style-name="P82">заявление педагогического работника на аттестацию;</text:p>
        </text:list-item>
        <text:list-item>
          <text:p text:style-name="P83">план-график контроля;</text:p>
        </text:list-item>
        <text:list-item>
          <text:p text:style-name="P84">задание руководства Учредителя — проверка состояния <text:s/>дел для подготовки управленческих решений;</text:p>
        </text:list-item>
        <text:list-item>
          <text:p text:style-name="P85">обращение физических и юридических лиц по поводу нарушений в области образования — оперативный контроль.</text:p>
        </text:list-item>
      </text:list>
      <text:list text:style-name="LFO16" text:continue-numbering="true">
        <text:list-item>
          <text:list>
            <text:list-item>
              <text:p text:style-name="P86">Продолжительность тематических или комплексных (фронтальных) проверок не должна превышать 5 -10 дней, с посещением не более 5 занятий, исследованием режимных моментов и других мероприятий.</text:p>
            </text:list-item>
            <text:list-item>
              <text:p text:style-name="P87">План-график контроля в Учреждении разрабатывается с учетом плана-графика контроля Учредителя и доводится до сведения работников в начале нового учебного года.</text:p>
            </text:list-item>
            <text:list-item>
              <text:p text:style-name="P88">Проверяющие имеют право запрашивать необходимую информацию, изучать документацию, относящуюся к предмету контроля.</text:p>
            </text:list-item>
            <text:list-item>
              <text:p text:style-name="P89">При обнаружении в ходе контрольной деятельности нарушений законодательства РФ в области образования о них сообщается заведующему Учреждением.</text:p>
            </text:list-item>
            <text:list-item>
              <text:p text:style-name="P90">При проведении планового контроля не требуется дополнительного предупреждения, если в месячном плане указаны сроки<text:s/>контроля.</text:p>
            </text:list-item>
            <text:list-item>
              <text:p text:style-name="P91">При проведении оперативных (экстренных) проверок педагогические и другие работники могут не предупреждаться заранее.</text:p>
            </text:list-item>
          </text:list>
        </text:list-item>
      </text:list>
      <text:p text:style-name="P92"><text:s text:c="7"/>Экстренным случаем считается письменная жалоба родителей (законных представителей) на нарушение прав воспитанника, законодательства об образовании, а также случаи грубого нарушения законодательства РФ, трудовой дисциплины работниками Учреждения.</text:p>
      <text:list text:style-name="LFO17" text:continue-numbering="true">
        <text:list-item>
          <text:list>
            <text:list-item>
              <text:p text:style-name="P93">Результаты контрольной деятельности оформляются в виде:</text:p>
            </text:list-item>
          </text:list>
        </text:list-item>
      </text:list>
      <text:list text:style-name="LFO18" text:continue-numbering="true">
        <text:list-item>
          <text:p text:style-name="P94">аналитической справки;</text:p>
        </text:list-item>
        <text:list-item>
          <text:p text:style-name="P95">справки о результатах контроля;</text:p>
        </text:list-item>
        <text:list-item>
          <text:p text:style-name="P96">доклада о состоянии<text:s/>дел по проверяемому вопросу и др.</text:p>
        </text:list-item>
      </text:list>
      <text:p text:style-name="P97"><text:tab/>Итоговый материал должен содержать констатацию фактов, выводы и при необходимости предложения.</text:p>
      <text:list text:style-name="LFO19" text:continue-numbering="true">
        <text:list-item>
          <text:list>
            <text:list-item>
              <text:p text:style-name="P98">Информация о результатах контрольной деятельности доводится до работников Учреждения в течение 7 дней с момента завершения проверки.</text:p>
            </text:list-item>
            <text:list-item>
              <text:p text:style-name="P99">Проверяющие и проверяемые после ознакомления с результатами контрольной деятельности должны поставить подписи под итоговыми документами. При этом проверяемые имеют право сделать запись о несогласии с результатами контроля в целом или по отдельным фактам и выводам. Если нет возможности получить подпись проверяемого, запись об этом делает председатель комиссии, осуществляющий проверку, или заведующий Учреждением.</text:p>
            </text:list-item>
            <text:list-item>
              <text:p text:style-name="P100">По итогам контроля, зависимости от его формы, целей, задач, а также с учетом реального положения дел:</text:p>
            </text:list-item>
          </text:list>
        </text:list-item>
      </text:list>
      <text:list text:style-name="LFO20" text:continue-numbering="true">
        <text:list-item>
          <text:p text:style-name="P101">проводятся заседания Совета педагогов, производственные заседания, рабочие совещания с педагогически составом;</text:p>
        </text:list-item>
        <text:list-item>
          <text:p text:style-name="P102">сделанные замечания и предложения фиксируются в документации согласно номенклатуре дел Учреждения;</text:p>
        </text:list-item>
        <text:list-item>
          <text:p text:style-name="P103">результаты контроля могут учитываться при аттестации педагогических работников, но не являются основанием для заключения аттестационной комиссии.</text:p>
        </text:list-item>
      </text:list>
      <text:p text:style-name="P104">4.17. Заведующий Учреждением по результатам контроля принимает следующие решения:</text:p>
      <text:list text:style-name="LFO20" text:continue-numbering="true">
        <text:list-item>
          <text:p text:style-name="P105">об издании соответствующего приказа;</text:p>
        </text:list-item>
        <text:list-item>
          <text:p text:style-name="P106">об обсуждении итоговых материалов контроля коллегиальным органом;</text:p>
        </text:list-item>
        <text:list-item>
          <text:p text:style-name="P107">о повторном контроле с привлечением определенных специалистов (экспертов);</text:p>
        </text:list-item>
        <text:list-item>
          <text:p text:style-name="P108">о привлечении к дисциплинарной ответственности должностных лиц, педагогических и других работников;</text:p>
        </text:list-item>
        <text:list-item>
          <text:p text:style-name="P109">о поощрении работников и др.</text:p>
        </text:list-item>
      </text:list>
      <text:p text:style-name="P110">4.18. О <text:s/>результатах проверки сведений, изложенных в обращениях родителей, а также в обращении и запросах других граждан и организаций, сообщается им в установленном порядке и в установленные сроки.</text:p>
      <text:p text:style-name="P111"/>
      <text:list text:style-name="LFO21" text:continue-numbering="true">
        <text:list-item>
          <text:p text:style-name="P112">Права участников контрольной деятельности.</text:p>
        </text:list-item>
      </text:list>
      <text:p text:style-name="P113"/>
      <text:list text:style-name="LFO22" text:continue-numbering="true">
        <text:list-item>
          <text:list>
            <text:list-item>
              <text:p text:style-name="P114">При осуществлении контрольной деятельности проверяющий имеет право:</text:p>
            </text:list-item>
          </text:list>
        </text:list-item>
      </text:list>
      <text:list text:style-name="LFO23" text:continue-numbering="true">
        <text:list-item>
          <text:p text:style-name="P115">знакомиться с документацией в соответствии с функциональными обязанностями педагогического работника, аналитическими материалами педагога;</text:p>
        </text:list-item>
        <text:list-item>
          <text:p text:style-name="P116">изучать практическую деятельность педагогических работников через<text:s/>посещение и анализ занятий, других мероприятий с детьми, наблюдение режимных моментов;</text:p>
        </text:list-item>
        <text:list-item>
          <text:p text:style-name="P117">проводить экспертизу педагогической<text:tab/><text:s/>деятельности;</text:p>
        </text:list-item>
        <text:list-item>
          <text:p text:style-name="P118">проводить мониторинг образовательного процесса с последующим анализом полученной информации;</text:p>
        </text:list-item>
        <text:list-item>
          <text:p text:style-name="P119">организовывать социологические, психологические, педагогические исследования;</text:p>
        </text:list-item>
        <text:list-item>
          <text:p text:style-name="P120">делать выводы и принимать управленческие решения.</text:p>
        </text:list-item>
      </text:list>
      <text:list text:style-name="LFO24" text:continue-numbering="true">
        <text:list-item>
          <text:list>
            <text:list-item>
              <text:p text:style-name="P121">Проверяемый педагогический работник имеет право:</text:p>
            </text:list-item>
          </text:list>
        </text:list-item>
      </text:list>
      <text:list text:style-name="LFO25" text:continue-numbering="true">
        <text:list-item>
          <text:p text:style-name="P122">знать сроки контроля и критерии оценки его деятельности;</text:p>
        </text:list-item>
        <text:list-item>
          <text:p text:style-name="P123">знать цель, содержание, виды, формы и методы контроля;</text:p>
        </text:list-item>
        <text:list-item>
          <text:p text:style-name="P124">своевременно знакомиться с выводами и рекомендациями проверяющих;</text:p>
        </text:list-item>
        <text:list-item>
          <text:p text:style-name="P125">обратиться в конфликтную комиссию профсоюзного комитета Учреждения или вышестоящие органы управления образованием при несогласии с результатами контроля.</text:p>
        </text:list-item>
      </text:list>
      <text:p text:style-name="P126"/>
      <text:list text:style-name="LFO26" text:continue-numbering="true">
        <text:list-item>
          <text:p text:style-name="P127">Взаимосвязи с другими органами самоуправления.</text:p>
        </text:list-item>
      </text:list>
      <text:p text:style-name="P128"/>
      <text:list text:style-name="LFO27" text:continue-numbering="true">
        <text:list-item>
          <text:list>
            <text:list-item>
              <text:p text:style-name="P129">Результаты контрольной деятельности могут быть представлены на рассмотрение и обсуждение <text:s/>в органы самоуправления Учреждения: Совет педагогов, Общее собрание, Родительский комитет.</text:p>
            </text:list-item>
            <text:list-item>
              <text:p text:style-name="P130">Органы самоуправления Учреждения могут выйти с предложением к заведующему о проведении контрольной деятельности по возникшим вопросам.</text:p>
            </text:list-item>
          </text:list>
        </text:list-item>
      </text:list>
      <text:p text:style-name="P131"/>
      <text:list text:style-name="LFO28" text:continue-numbering="true">
        <text:list-item>
          <text:p text:style-name="P132">Ответственность.</text:p>
        </text:list-item>
      </text:list>
      <text:p text:style-name="P133"/>
      <text:list text:style-name="LFO29" text:continue-numbering="true">
        <text:list-item>
          <text:list>
            <text:list-item>
              <text:p text:style-name="P134">Члены комиссии, занимающейся контрольной деятельностью в Учреждении, несут ответственность за достоверность излагаемых фактов, представляемых в справках по<text:s/>итогам контроля.</text:p>
            </text:list-item>
          </text:list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МЕРОПРИЯТИЯ ПО ПРЕДУПРЕЖДЕНИЮ</text:p>
      <text:p text:style-name="P148">ДОРОЖНО-ТРАНСПОРТНОГО ТРАВМАТИЗМА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№</text:p>
          </table:table-cell>
          <table:table-cell table:style-name="TableCell160">
            <text:p text:style-name="P161"><text:s text:c="4"/>Мероприятие</text:p>
          </table:table-cell>
          <table:table-cell table:style-name="TableCell162">
            <text:p text:style-name="P163">Сроки проведения</text:p>
          </table:table-cell>
          <table:table-cell table:style-name="TableCell164">
            <text:p text:style-name="P165">Ответственный</text:p>
          </table:table-cell>
          <table:table-cell table:style-name="TableCell166">
            <text:p text:style-name="P167">Отметка о выполнении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Инструктивно-методическая консультация с педагогическими работниками по методике<text:s/>проведения занятий с детьми по ПДД</text:p>
          </table:table-cell>
          <table:table-cell table:style-name="TableCell173">
            <text:p text:style-name="P174">Сентябрь</text:p>
          </table:table-cell>
          <table:table-cell table:style-name="TableCell175">
            <text:p text:style-name="P176">Воспитател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Изучение ПДД с воспитанниками согласно программе «Безопасность»</text:p>
          </table:table-cell>
          <table:table-cell table:style-name="TableCell184">
            <text:p text:style-name="P185">В течение года</text:p>
          </table:table-cell>
          <table:table-cell table:style-name="TableCell186">
            <text:p text:style-name="P187">Воспитатели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Тематические занятия, беседы, развлечения по правилам дорожного движения с воспитанниками</text:p>
          </table:table-cell>
          <table:table-cell table:style-name="TableCell195">
            <text:p text:style-name="P196">Сентябрь,<text:s/>апрель</text:p>
          </table:table-cell>
          <table:table-cell table:style-name="TableCell197">
            <text:p text:style-name="P198">Воспитатели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Выставка детских рисунков по безопасности дорожного движения</text:p>
          </table:table-cell>
          <table:table-cell table:style-name="TableCell206">
            <text:p text:style-name="P207">Сентябрь, апрель</text:p>
          </table:table-cell>
          <table:table-cell table:style-name="TableCell208">
            <text:p text:style-name="P209">Воспитатели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Целенаправленная работа с родителями (законными представителями) по профилактике детского дорожно-транспортного травматизма</text:p>
          </table:table-cell>
          <table:table-cell table:style-name="TableCell217">
            <text:p text:style-name="P218">В течение года</text:p>
          </table:table-cell>
          <table:table-cell table:style-name="TableCell219">
            <text:p text:style-name="P220">Воспитатели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Оформление уголка по безопасности дорожного движения</text:p>
          </table:table-cell>
          <table:table-cell table:style-name="TableCell228">
            <text:p text:style-name="P229">Сентябрь</text:p>
          </table:table-cell>
          <table:table-cell table:style-name="TableCell230">
            <text:p text:style-name="P231">Воспитатели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Месячник безопасности с воспитанниками</text:p>
          </table:table-cell>
          <table:table-cell table:style-name="TableCell239">
            <text:p text:style-name="P240">Сентябрь, апрель</text:p>
          </table:table-cell>
          <table:table-cell table:style-name="TableCell241">
            <text:p text:style-name="P242">Воспитатели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>Приобретение дидактических игр, пособий, методической художественной литературы по ПДД</text:p>
          </table:table-cell>
          <table:table-cell table:style-name="TableCell250">
            <text:p text:style-name="P251">В<text:s/>течение года</text:p>
          </table:table-cell>
          <table:table-cell table:style-name="TableCell252">
            <text:p text:style-name="P253">Воспитатели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Экскурсии с воспитанниками на улицы села к нерегулируемым перекресткам</text:p>
          </table:table-cell>
          <table:table-cell table:style-name="TableCell261">
            <text:p text:style-name="P262">Сентябрь, апрель</text:p>
          </table:table-cell>
          <table:table-cell table:style-name="TableCell263">
            <text:p text:style-name="P264">Воспитатели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><text:tab/></text:p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5">
      <text:list-level-style-bullet text:level="1" text:style-name="WW_CharLFO25LVL1" text:bullet-char="–">
        <style:list-level-properties/>
        <style:text-properties style:font-name="OpenSymbol"/>
      </text:list-level-style-bullet>
      <text:list-level-style-bullet text:level="2" text:style-name="WW_CharLFO25LVL2" text:bullet-char="–">
        <style:list-level-properties/>
        <style:text-properties style:font-name="OpenSymbol"/>
      </text:list-level-style-bullet>
      <text:list-level-style-bullet text:level="3" text:style-name="WW_CharLFO25LVL3" text:bullet-char="–">
        <style:list-level-properties/>
        <style:text-properties style:font-name="OpenSymbol"/>
      </text:list-level-style-bullet>
      <text:list-level-style-bullet text:level="4" text:style-name="WW_CharLFO25LVL4" text:bullet-char="–">
        <style:list-level-properties/>
        <style:text-properties style:font-name="OpenSymbol"/>
      </text:list-level-style-bullet>
      <text:list-level-style-bullet text:level="5" text:style-name="WW_CharLFO25LVL5" text:bullet-char="–">
        <style:list-level-properties/>
        <style:text-properties style:font-name="OpenSymbol"/>
      </text:list-level-style-bullet>
      <text:list-level-style-bullet text:level="6" text:style-name="WW_CharLFO25LVL6" text:bullet-char="–">
        <style:list-level-properties/>
        <style:text-properties style:font-name="OpenSymbol"/>
      </text:list-level-style-bullet>
      <text:list-level-style-bullet text:level="7" text:style-name="WW_CharLFO25LVL7" text:bullet-char="–">
        <style:list-level-properties/>
        <style:text-properties style:font-name="OpenSymbol"/>
      </text:list-level-style-bullet>
      <text:list-level-style-bullet text:level="8" text:style-name="WW_CharLFO25LVL8" text:bullet-char="–">
        <style:list-level-properties/>
        <style:text-properties style:font-name="OpenSymbol"/>
      </text:list-level-style-bullet>
      <text:list-level-style-bullet text:level="9" text:style-name="WW_CharLFO25LVL9" text:bullet-char="–">
        <style:list-level-properties/>
        <style:text-properties style:font-name="OpenSymbol"/>
      </text:list-level-style-bullet>
    </text:list-style>
    <text:list-style style:name="LFO2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3-12T10:34:00Z</meta:creation-date>
    <dc:date>2014-04-20T12:25:00Z</dc:date>
    <meta:template xlink:href="Normal.dotm" xlink:type="simple"/>
    <meta:editing-cycles>7</meta:editing-cycles>
    <meta:editing-duration>PT54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0" meta:word-count="2300" meta:character-count="15384" meta:row-count="109" meta:non-whitespace-character-count="13114"/>
  </office:meta>
</office:document-meta>
</file>