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6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8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9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6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8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2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2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24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26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28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29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3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35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37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38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4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44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L46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48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5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5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L54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55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 style:list-style-name="L57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L58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 style:list-style-name="L59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L60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L6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 style:list-style-name="L6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 style:list-style-name="L6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 style:list-style-name="L64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 style:list-style-name="L56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 style:list-style-name="L4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 style:list-style-name="L5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8" style:family="paragraph" style:parent-style-name="Standard" style:list-style-name="L7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 style:list-style-name="L8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 style:list-style-name="L10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 style:list-style-name="L1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L1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 style:list-style-name="L14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4" style:family="paragraph" style:parent-style-name="Standard" style:list-style-name="L15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5" style:family="paragraph" style:parent-style-name="Standard" style:list-style-name="L17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6" style:family="paragraph" style:parent-style-name="Standard" style:list-style-name="L19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7" style:family="paragraph" style:parent-style-name="Standard" style:list-style-name="L20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 style:list-style-name="L2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9" style:family="paragraph" style:parent-style-name="Standard" style:list-style-name="L23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 style:list-style-name="L25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 style:list-style-name="L27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L28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3" style:family="paragraph" style:parent-style-name="Standard" style:list-style-name="L30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4" style:family="paragraph" style:parent-style-name="Standard" style:list-style-name="L3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5" style:family="paragraph" style:parent-style-name="Standard" style:list-style-name="L33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6" style:family="paragraph" style:parent-style-name="Standard" style:list-style-name="L34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7" style:family="paragraph" style:parent-style-name="Standard" style:list-style-name="L36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8" style:family="paragraph" style:parent-style-name="Standard" style:list-style-name="L37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9" style:family="paragraph" style:parent-style-name="Standard" style:list-style-name="L39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0" style:family="paragraph" style:parent-style-name="Standard" style:list-style-name="L40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1" style:family="paragraph" style:parent-style-name="Standard" style:list-style-name="L4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2" style:family="paragraph" style:parent-style-name="Standard" style:list-style-name="L43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3" style:family="paragraph" style:parent-style-name="Standard" style:list-style-name="L45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4" style:family="paragraph" style:parent-style-name="Standard" style:list-style-name="L47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5" style:family="paragraph" style:parent-style-name="Standard" style:list-style-name="L48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6" style:family="paragraph" style:parent-style-name="Standard" style:list-style-name="L49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7" style:family="paragraph" style:parent-style-name="Standard" style:list-style-name="L50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8" style:family="paragraph" style:parent-style-name="Standard" style:list-style-name="L5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9" style:family="paragraph" style:parent-style-name="Standard" style:list-style-name="L29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0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ПРИНЯТО <text:s text:c="90"/>УТВЕРЖДАЮ</text:p>
      <text:p text:style-name="P1">Советом педагогов <text:s text:c="81"/>Заведующий</text:p>
      <text:p text:style-name="P1">МДОУ «Погорельский детский сад» <text:s text:c="34"/>МДОУ «Погорельский </text:p>
      <text:p text:style-name="P1">Протокол от «__»_________200 <text:s/>г. <text:s text:c="54"/>детский сад»</text:p>
      <text:p text:style-name="P1">№____ <text:s text:c="84"/>_________О.Б. Боева</text:p>
      <text:p text:style-name="P1"><text:s text:c="101"/>«__»_______200 <text:s text:c="3"/>г.</text:p>
      <text:p text:style-name="P3"/>
      <text:p text:style-name="P3">ПОЛОЖЕНИЕ</text:p>
      <text:p text:style-name="P3">о Совете педагогов</text:p>
      <text:p text:style-name="P4"/>
      <text:list xml:id="list41658635" text:style-name="L1">
        <text:list-item>
          <text:p text:style-name="P8">Общие положения.</text:p>
        </text:list-item>
      </text:list>
      <text:p text:style-name="P4"/>
      <text:list xml:id="list41661141" text:style-name="L2">
        <text:list-item>
          <text:list>
            <text:list-item>
              <text:p text:style-name="P45">Настоящее положение разработано для муниципального дошкольного образовательного учреждения «Погорельский детский сад» (далее — Учреждение) в соответствии с Законом РФ «Об образовании» (ст. 5, п.38), Уставом Учреждения.</text:p>
            </text:list-item>
            <text:list-item>
              <text:p text:style-name="P45">Совет педагогов — постоянно действующий коллегиальный орган управления педагогической деятельностью Учреждения, действующий в целях развития и совершенствования образовательного и воспитательного процесса, повышения профессионального мастерства педагогических работников.</text:p>
            </text:list-item>
            <text:list-item>
              <text:p text:style-name="P45">Каждый педагогический работник Учреждения с момента заключения трудового договора и до прекращения его действия является членом Совета педагогов.</text:p>
            </text:list-item>
            <text:list-item>
              <text:p text:style-name="P45">Решение, принятое Советом педагогов и не противоречащее законодательству РФ, Уставу Учреждения, является обязательным для исполнения всеми педагогами Учреждения.</text:p>
            </text:list-item>
            <text:list-item>
              <text:p text:style-name="P45">Изменения и дополнения в настоящее положение вносятся Советом педагогов и принимаются на его заседании.</text:p>
            </text:list-item>
            <text:list-item>
              <text:p text:style-name="P45">Срок данного положения не ограничен. Положение действует до принятого нового.</text:p>
            </text:list-item>
          </text:list>
        </text:list-item>
      </text:list>
      <text:p text:style-name="P5"/>
      <text:list xml:id="list41662146" text:style-name="L3">
        <text:list-item>
          <text:p text:style-name="P9">Основные задачи Совета педагогов.</text:p>
        </text:list-item>
      </text:list>
      <text:p text:style-name="P4"/>
      <text:list xml:id="list41663186" text:style-name="L4">
        <text:list-item>
          <text:list>
            <text:list-item>
              <text:p text:style-name="P46">Главными задачами Совета педагогов являются:</text:p>
            </text:list-item>
          </text:list>
        </text:list-item>
      </text:list>
      <text:list xml:id="list41673753" text:style-name="L5">
        <text:list-item>
          <text:p text:style-name="P47">реализация государственной, окружной, городской политики в области дошкольного образования;</text:p>
        </text:list-item>
        <text:list-item>
          <text:p text:style-name="P47">определение направление образовательной деятельности, разработка программы развития Учреждения;</text:p>
        </text:list-item>
        <text:list-item>
          <text:p text:style-name="P47">внедрение в практику работы Учреждения достижений педагогической науки, передового педагогического опыта;</text:p>
        </text:list-item>
        <text:list-item>
          <text:p text:style-name="P47">повышение профессионального мастерства, развитие творческой <text:soft-page-break/>активности педагогических работников Учреждения.</text:p>
        </text:list-item>
      </text:list>
      <text:p text:style-name="P5"><text:s/></text:p>
      <text:list xml:id="list41670945" text:style-name="L6">
        <text:list-item>
          <text:p text:style-name="P10">Функции Совета педагогов.</text:p>
        </text:list-item>
      </text:list>
      <text:p text:style-name="P4"/>
      <text:list xml:id="list41661431" text:style-name="L7">
        <text:list-item>
          <text:list>
            <text:list-item>
              <text:p text:style-name="P48">Совет педагогов:</text:p>
            </text:list-item>
          </text:list>
        </text:list-item>
      </text:list>
      <text:list xml:id="list41652337" text:style-name="L8">
        <text:list-item>
          <text:p text:style-name="P49">обсуждает Устав и другие локальные акты Учреждения, касающиеся педагогической деятельности, решает вопрос о внесении в них необходимых изменений и дополнений;</text:p>
        </text:list-item>
        <text:list-item>
          <text:p text:style-name="P49">определяет направления образовательной <text:s text:c="2"/>деятельности Учреждения;</text:p>
        </text:list-item>
        <text:list-item>
          <text:p text:style-name="P49">выбирает образовательные программы, образовательные и воспитательные методики, технологии для использования в педагогическом процессе Учреждения;</text:p>
        </text:list-item>
        <text:list-item>
          <text:p text:style-name="P49">обсуждает и рекомендует к утверждению проект годового плана Учреждения;</text:p>
        </text:list-item>
        <text:list-item>
          <text:p text:style-name="P49">обсуждает вопросы содержания, форм и методов образовательного процесса, планирования педагогической деятельности Учреждения;</text:p>
        </text:list-item>
        <text:list-item>
          <text:p text:style-name="P49">организует выявление, обобщение, распространение, внедрение передового педагогического опыта среди педагогических работников Учреждения;</text:p>
        </text:list-item>
        <text:list-item>
          <text:p text:style-name="P49">рассматривает вопросы повышения квалификации, переподготовки, аттестации педагогических кадров;</text:p>
        </text:list-item>
        <text:list-item>
          <text:p text:style-name="P49">рассматривает вопросы организации дополнительных образовательных услуг воспитанникам, в том числе платных;</text:p>
        </text:list-item>
        <text:list-item>
          <text:p text:style-name="P49">заслушивает отчеты заведующего о создании условий для реализации общеобразовательных программ в Учреждении;</text:p>
        </text:list-item>
        <text:list-item>
          <text:p text:style-name="P49">подводит итоги деятельности Учреждения за учебный год;</text:p>
        </text:list-item>
        <text:list-item>
          <text:p text:style-name="P49">заслушивает информацию, отчеты педагогических и медицинских работников о состоянии здоровья детей, ходе реализации образовательных и воспитательных программ, результатах готовности детей к школьному обучению, отчеты о самообразовании педагогов;</text:p>
        </text:list-item>
        <text:list-item>
          <text:p text:style-name="P49">заслушивает доклады, информацию представителей организаций и учреждений, взаимодействующих с учреждением по вопросам образования и оздоровления воспитанников, в том числе о проверке состояния образовательного процесса, соблюдения санитарно-гигиенического режима Учреждения, об охране труда и здоровья воспитанников;</text:p>
        </text:list-item>
        <text:list-item>
          <text:p text:style-name="P49">контролирует выполнение ранее принятых решений Совета педагогов;</text:p>
        </text:list-item>
        <text:list-item>
          <text:p text:style-name="P49">организует изучение и обсуждение нормативно-правовых документов в области общего и дошкольного образования;</text:p>
        </text:list-item>
        <text:list-item>
          <text:p text:style-name="P49">утверждает характеристики и принимает решения о награждении, поощрении педагогических работников Учреждения.</text:p>
          <text:p text:style-name="P49"/>
          <text:p text:style-name="P11">4. Права Совета педагогов.</text:p>
          <text:p text:style-name="P49"/>
          <text:p text:style-name="P49"><text:soft-page-break/>4.1. Совет педагогов имеет право:</text:p>
          <text:p text:style-name="P49">- участвовать в управлении Учреждением;</text:p>
        </text:list-item>
        <text:list-item>
          <text:p text:style-name="P49">выходить с предложениями и заявлениями на Учредителя, в органы муниципальной и государственной власти, в общественные организации.</text:p>
          <text:p text:style-name="P49">4.2. Каждый член Совета педагогов имеет право:</text:p>
        </text:list-item>
        <text:list-item>
          <text:p text:style-name="P49">потребовать обсуждения Советом педагогов любого вопроса, касающегося педагогической деятельности Учреждения, если его предложение поддержит не менее одной трети членов Совета педагогов;</text:p>
        </text:list-item>
        <text:list-item>
          <text:p text:style-name="P49">при несогласии с решением Совета педагогов высказать свое мотивированное мнение, которое должно быть занесено в протокол.</text:p>
        </text:list-item>
      </text:list>
      <text:p text:style-name="P5"/>
      <text:list xml:id="list41657349" text:style-name="L9">
        <text:list-item>
          <text:list>
            <text:list-item>
              <text:list>
                <text:list-item>
                  <text:p text:style-name="P12">Организация управления Советом педагогов.</text:p>
                  <text:p text:style-name="P12"/>
                </text:list-item>
              </text:list>
            </text:list-item>
          </text:list>
        </text:list-item>
      </text:list>
      <text:list xml:id="list41672318" text:style-name="L10">
        <text:list-item>
          <text:list>
            <text:list-item>
              <text:p text:style-name="P50">В состав Совета педагогов входят заведующий, все педагоги Учреждения.</text:p>
            </text:list-item>
            <text:list-item>
              <text:p text:style-name="P50">В нужных случаях на заседание Совета <text:s/>педагогов приглашаются медицинские работники, представители общественных организаций, учреждений, родители, представители Учредителя. Необходимость их приглашения определяется председателем Совета педагогов. Приглашенные на заседание Совета педагогов пользуются правом совещательного голоса.</text:p>
            </text:list-item>
            <text:list-item>
              <text:p text:style-name="P50">Совет педагогов избирается из своего состава председателя и секретаря сроком на один учебный год.</text:p>
            </text:list-item>
            <text:list-item>
              <text:p text:style-name="P50">Председатель Совета педагогов:</text:p>
            </text:list-item>
          </text:list>
        </text:list-item>
      </text:list>
      <text:list xml:id="list41664229" text:style-name="L11">
        <text:list-item>
          <text:p text:style-name="P51">организует деятельность Совета педагогов;</text:p>
        </text:list-item>
        <text:list-item>
          <text:p text:style-name="P51">информирует членов Совета педагогов о предстоящем заседании не менее чем за 30 дней до его проведения;</text:p>
        </text:list-item>
        <text:list-item>
          <text:p text:style-name="P51">организует подготовку и проведение заседания Совета педагогов;</text:p>
        </text:list-item>
        <text:list-item>
          <text:p text:style-name="P51">определяет повестку дня Совета педагогов;</text:p>
        </text:list-item>
        <text:list-item>
          <text:p text:style-name="P51">контролирует выполнение решений Совета педагогов.</text:p>
        </text:list-item>
      </text:list>
      <text:list xml:id="list41672688" text:style-name="L12">
        <text:list-item>
          <text:list>
            <text:list-item>
              <text:p text:style-name="P52">Совет педагогов работает по плану, составляющему часть годового плана работы Учреждения.</text:p>
            </text:list-item>
            <text:list-item>
              <text:p text:style-name="P52">Заседания Совета педагогов созываются один раз в квартал в соответствии с планом работы Учреждения.</text:p>
            </text:list-item>
            <text:list-item>
              <text:p text:style-name="P52">Заседания Совета педагогов правомочны, если на них присутствует не менее половины его состава.</text:p>
            </text:list-item>
            <text:list-item>
              <text:p text:style-name="P52">Решение Совета педагогов принимается открытым голосованием и считается принятым, если за него проголосовало не менее двух третей присутствующих. При равном количестве голосов решающим является голос председателя Совета педагогов.</text:p>
            </text:list-item>
            <text:list-item>
              <text:p text:style-name="P52">Ответственность за выполнение решений Совета педагогов лежит на заведующем Учреждением. Решения выполняют ответственные лица, указанные в протоколе заседания Совета педагогов. Результаты оглашаются на Совете педагогов на следующем <text:soft-page-break/>заседании.</text:p>
            </text:list-item>
            <text:list-item>
              <text:p text:style-name="P13"><text:span text:style-name="T1">Заведующий учреждением, в случае несогласия с решением </text:span><text:span text:style-name="T1">Совета педагогов, приостанавливает <text:s/>выполнение решения, извещает об этом Учредителя, представители которого обязаны в 3-х дневный срок рассмотреть такое заявление при участии заинтересованных сторон, ознакомиться с мотивированным мнением большинства Совета педагогов и вынести окончательное решение по <text:s/>спорному вопросу.</text:span></text:p>
            </text:list-item>
          </text:list>
        </text:list-item>
      </text:list>
      <text:p text:style-name="P5"/>
      <text:list xml:id="list41656588" text:style-name="L13">
        <text:list-item>
          <text:p text:style-name="P14">Взаимосвязи Совета педагогов с другими органами самоуправления.</text:p>
        </text:list-item>
      </text:list>
      <text:p text:style-name="P4"/>
      <text:list xml:id="list41644101" text:style-name="L14">
        <text:list-item>
          <text:list>
            <text:list-item>
              <text:p text:style-name="P53">Совет педагогов организует взаимодействие с другими органами самоуправления Учреждения — Общим собранием, Родительским комитетом:</text:p>
            </text:list-item>
          </text:list>
        </text:list-item>
      </text:list>
      <text:list xml:id="list41651552" text:style-name="L15">
        <text:list-item>
          <text:p text:style-name="P54">через участие представителей Совета педагогов в заседании Общего собрания, Родительского комитета Учреждения;</text:p>
        </text:list-item>
        <text:list-item>
          <text:p text:style-name="P54">представление на ознакомление Общему собранию и Родительскому комитету Учреждения материалов, разработанных на заседании Совета педагогов;</text:p>
        </text:list-item>
        <text:list-item>
          <text:p text:style-name="P54">внесение предложений и дополнений по вопросам, рассматриваемым на заседаниях Общего собрания и Родительского комитета Учреждения.</text:p>
        </text:list-item>
      </text:list>
      <text:p text:style-name="P5"/>
      <text:list xml:id="list41651821" text:style-name="L16">
        <text:list-item>
          <text:p text:style-name="P15">Ответственность Совета педагогов.</text:p>
        </text:list-item>
      </text:list>
      <text:p text:style-name="P4"/>
      <text:p text:style-name="P4">7.1. <text:span text:style-name="T1">Совет педагогов несет ответственность за выполнение, выполнение не в полном объеме или невыполнение закрепленных за ними задач и функций.</text:span></text:p>
      <text:list xml:id="list41670687" text:style-name="L17">
        <text:list-item>
          <text:list>
            <text:list-item>
              <text:p text:style-name="P55">Совет педагогов несет ответственность за соответствие принимаемых решений законодательству РФ, нормативно-правовым актам.</text:p>
            </text:list-item>
          </text:list>
        </text:list-item>
      </text:list>
      <text:p text:style-name="P5"/>
      <text:list xml:id="list41669289" text:style-name="L18">
        <text:list-item>
          <text:p text:style-name="P16">Делопроизводство Совета педагогов.</text:p>
        </text:list-item>
      </text:list>
      <text:p text:style-name="P4"/>
      <text:list xml:id="list41673108" text:style-name="L19">
        <text:list-item>
          <text:list>
            <text:list-item>
              <text:p text:style-name="P56">Заседания Совета педагогов оформляются протоколом.</text:p>
            </text:list-item>
            <text:list-item>
              <text:p text:style-name="P56">В книге протоколов фиксируются:</text:p>
            </text:list-item>
          </text:list>
        </text:list-item>
      </text:list>
      <text:list xml:id="list41642219" text:style-name="L20">
        <text:list-item>
          <text:p text:style-name="P57">дата проведения заседания;</text:p>
        </text:list-item>
        <text:list-item>
          <text:p text:style-name="P57">количественное присутствие (отсутствие) членов Совета педагогов;</text:p>
        </text:list-item>
        <text:list-item>
          <text:p text:style-name="P57">приглашенные (Ф.И.О, должность)</text:p>
        </text:list-item>
        <text:list-item>
          <text:p text:style-name="P57">повестка дня;</text:p>
        </text:list-item>
        <text:list-item>
          <text:p text:style-name="P57">ход обсуждения вопросов;</text:p>
        </text:list-item>
        <text:list-item>
          <text:p text:style-name="P57">предложения, рекомендации и замечания членов Совета педагогов и приглашенных лиц;</text:p>
        </text:list-item>
        <text:list-item>
          <text:p text:style-name="P57">решение.</text:p>
        </text:list-item>
      </text:list>
      <text:list xml:id="list41674640" text:style-name="L21">
        <text:list-item>
          <text:list>
            <text:list-item>
              <text:p text:style-name="P58">Протоколы подписываются председателем и секретарем Совета педагогов.</text:p>
            </text:list-item>
            <text:list-item>
              <text:p text:style-name="P58">Нумерация протоколов ведется от начала учебного года.</text:p>
            </text:list-item>
            <text:list-item>
              <text:p text:style-name="P17"><text:soft-page-break/><text:span text:style-name="T1">Книга протоколов Совета педагогов нумеруется постранично, прошнуровывается, скрепляется подписью заведующего и печатью </text:span><text:span text:style-name="T1">Учреждения.</text:span></text:p>
            </text:list-item>
            <text:list-item>
              <text:p text:style-name="P58">Книга протоколов Совета педагогов хранится в делах Учреждения (50 лет) и предается по акту (при смене руководителя, передаче в архив).</text:p>
            </text:list-item>
            <text:list-item>
              <text:p text:style-name="P58">Доклады, тексты выступлений, о которых в протоколе Совета педагогов делается запись «доклад (выступление) прилагается», группируются в отдельной папке с тем же сроком хранения, что книга протоколов Совета педагогов.</text:p>
            </text:list-item>
          </text:list>
        </text:list-item>
      </text:list>
      <text:p text:style-name="P5"/>
      <text:list xml:id="list42665099" text:continue-list="list41672318" text:style-name="L10">
        <text:list-item>
          <text:list>
            <text:list-header>
              <text:p text:style-name="P50"/>
            </text:list-header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ПРИНЯТО <text:s text:c="89"/>УТВЕРЖДАЮ</text:p>
      <text:p text:style-name="P6">Общим собранием <text:s text:c="79"/>Заведующий</text:p>
      <text:p text:style-name="P6">МДОУ «Погорельский <text:s text:c="58"/>МДОУ «Погорельский</text:p>
      <text:p text:style-name="P6">детский сад» <text:s text:c="90"/>детский сад»</text:p>
      <text:p text:style-name="P6">Протокол от «__»_____200 <text:s/>г. <text:s text:c="46"/>___________О.Б. Боева</text:p>
      <text:p text:style-name="P6"><text:s text:c="98"/>«__»________200 <text:s text:c="2"/>г.</text:p>
      <text:p text:style-name="P6"/>
      <text:p text:style-name="P3">ПОЛОЖЕНИЕ</text:p>
      <text:p text:style-name="P3">об общем собрании</text:p>
      <text:list xml:id="list41671383" text:style-name="L22">
        <text:list-item>
          <text:p text:style-name="P18">Общие положения.</text:p>
        </text:list-item>
      </text:list>
      <text:p text:style-name="P4"><text:s text:c="2"/>1.1.<text:span text:style-name="T1">Настоящее положение разработано ля муниципального образовательного учреждения «Погорельский детский сад» в соответствии с Законом РФ «Об образовании», Типовым положением о дошкольном образовательном учреждении, Уставом Учреждения.</text:span></text:p>
      <text:list xml:id="list41642970" text:style-name="L23">
        <text:list-item>
          <text:list>
            <text:list-item>
              <text:p text:style-name="P59">Общее собрание Учреждения осуществляет общее руководство Учреждением.</text:p>
            </text:list-item>
            <text:list-item>
              <text:p text:style-name="P59">Общее собрание представляет полномочия трудового коллектива.</text:p>
            </text:list-item>
            <text:list-item>
              <text:p text:style-name="P59">Общее собрание возглавляется председателем Общего собрания.</text:p>
            </text:list-item>
            <text:list-item>
              <text:p text:style-name="P59">Решения общего собрания Учреждения, принятые в пределах его полномочий и в соответствии с законодательством, обязательны для исполнения администрацией. Всеми членами коллектива.</text:p>
            </text:list-item>
            <text:list-item>
              <text:p text:style-name="P59">Изменения и дополнения в настоящее положение вносятся Общим собранием и принимаются на его заседании.</text:p>
            </text:list-item>
            <text:list-item>
              <text:p text:style-name="P59">Срок данного положения не ограничен. Положение действует до принятия нового.</text:p>
              <text:p text:style-name="P59"/>
            </text:list-item>
          </text:list>
        </text:list-item>
      </text:list>
      <text:list xml:id="list41651974" text:style-name="L24">
        <text:list-item>
          <text:p text:style-name="P19">Основные задачи Общего собрания.</text:p>
          <text:p text:style-name="P19"/>
        </text:list-item>
      </text:list>
      <text:list xml:id="list41656040" text:style-name="L25">
        <text:list-item>
          <text:list>
            <text:list-item>
              <text:p text:style-name="P60">Общее собрание содействует осуществлению управленческих начал, развитию инициативы трудового коллектива.</text:p>
            </text:list-item>
            <text:list-item>
              <text:p text:style-name="P60">Общее собрание реализует право на самостоятельность Учреждения в решении вопросов, способствующих оптимальной организации образовательного процесса и финансово-хозяйственной деятельности.</text:p>
            </text:list-item>
            <text:list-item>
              <text:p text:style-name="P60">Общее собрание содействует расширению коллегиальных, демократических форм управления и воплощения в жизнь государственно-общественных принципов.</text:p>
            </text:list-item>
          </text:list>
        </text:list-item>
      </text:list>
      <text:p text:style-name="P5"/>
      <text:list xml:id="list41668417" text:style-name="L26">
        <text:list-item>
          <text:p text:style-name="P20">Функции Общего собрания.</text:p>
        </text:list-item>
      </text:list>
      <text:p text:style-name="P4"/>
      <text:list xml:id="list41646502" text:style-name="L27">
        <text:list-item>
          <text:list>
            <text:list-item>
              <text:p text:style-name="P61">Общее собрание:</text:p>
            </text:list-item>
          </text:list>
        </text:list-item>
      </text:list>
      <text:list xml:id="list41645528" text:style-name="L28">
        <text:list-item>
          <text:p text:style-name="P62">обсуждает и рекомендует к утверждению проект коллективного договора, правила внутреннего трудового распорядка, графики работы, графики отпусков работников Учреждения;</text:p>
        </text:list-item>
        <text:list-item>
          <text:p text:style-name="P62">рассматривает, обсуждает и рекомендует к утверждению программу <text:soft-page-break/>развития Учреждения;</text:p>
        </text:list-item>
        <text:list-item>
          <text:p text:style-name="P21"><text:span text:style-name="T1">рассматривает, обсуждает и рекомендует к утверждению проект годового </text:span><text:span text:style-name="T1">плана Учреждения;</text:span></text:p>
        </text:list-item>
        <text:list-item>
          <text:p text:style-name="P62">вносит изменения и дополнения в Устав Учреждения, другие локальные акты;</text:p>
        </text:list-item>
        <text:list-item>
          <text:p text:style-name="P62">обсуждает вопросы состояния трудовой дисциплины в учреждении и мероприятия по ее укреплению, рассматривает факты нарушения трудовой дисциплины работниками Учреждения;</text:p>
        </text:list-item>
        <text:list-item>
          <text:p text:style-name="P62">рассматривает вопросы охраны и безопасности условий труда работников,охраны жизни и здоровья воспитанников Учреждения;</text:p>
        </text:list-item>
        <text:list-item>
          <text:p text:style-name="P62">вносит предложения Учредителю по улучшению финансово-хозяйственной деятельности Учреждения;</text:p>
        </text:list-item>
        <text:list-item>
          <text:p text:style-name="P62">определяет размер доплат, надбавок премий и других выплат стимулирующего характера в пределах имеющихся в Учреждении средств из фонда оплаты труда;</text:p>
        </text:list-item>
        <text:list-item>
          <text:p text:style-name="P62">определяет порядок и условия предоставления социальных гарантий и льгот в пределах компетенции Учреждения;</text:p>
        </text:list-item>
        <text:list-item>
          <text:p text:style-name="P62">вносит предложения в договор о взаимоотношениях между Учредителем и Учреждением;</text:p>
        </text:list-item>
        <text:list-item>
          <text:p text:style-name="P62">заслушивает отчеты заведующего Учреждением о расходовании бюджетных и внебюджетных средств;</text:p>
        </text:list-item>
        <text:list-item>
          <text:p text:style-name="P62">заслушивает отчеты о работе заведующего, заместителя заведующего по АХЧ, старшего воспитателя, председателя Совета педагогов и других работников. Вносит на рассмотрение администрации предложения по совершенствованию ее работы;</text:p>
        </text:list-item>
        <text:list-item>
          <text:p text:style-name="P62">знакомится с итоговыми документами по проверке государственными и муниципальными органами деятельности Учреждения и заслушивает администрацию о выполнении мероприятий по устранению недостатков в работе;</text:p>
        </text:list-item>
        <text:list-item>
          <text:p text:style-name="P62">при необходимости рассматривает и обсуждает вопросы работы с родителями (законными представителями) воспитанников, решения Родительского комитета и Родительского собрания Учреждения;</text:p>
        </text:list-item>
        <text:list-item>
          <text:p text:style-name="P62">в рамках действующего законодательства принимает необходимые меры, ограждающие педагогических и других работников, администрацию от необоснованного вмешательства в их профессиональную деятельность, ограничения самостоятельности Учреждения, его самоуправляемости. Выходит с предложениями по этим вопросам в общественные организации, государственные и муниципальные органы управления образованием, органы прокуратуры, общественные объединения.</text:p>
          <text:p text:style-name="P62"/>
        </text:list-item>
      </text:list>
      <text:list xml:id="list41666066" text:style-name="L29">
        <text:list-item>
          <text:p text:style-name="P22">Права Общего собрания. <text:s/></text:p>
          <text:p text:style-name="P22"/>
          <text:p text:style-name="P22">4.1. <text:span text:style-name="T1">Общее собрание имеет право:</text:span></text:p>
        </text:list-item>
      </text:list>
      <text:list xml:id="list41656884" text:style-name="L30">
        <text:list-item>
          <text:p text:style-name="P63">участвовать в управлении Учреждением;</text:p>
        </text:list-item>
        <text:list-item>
          <text:p text:style-name="P63"><text:soft-page-break/>выходить с предложениями и заявлениями на Учредителя, в органы муниципальной и государственной власти, в общественные организации.</text:p>
          <text:p text:style-name="P63">4.2. Каждый член общего собрания имеет право:</text:p>
        </text:list-item>
        <text:list-item>
          <text:p text:style-name="P63">потребовать обсуждения Общим собранием любого вопроса, касающегося деятельности Учреждения, если его предложение поддержит не менее одной трети членов собрания;</text:p>
        </text:list-item>
        <text:list-item>
          <text:p text:style-name="P63">при несогласии с решением Общего собрания высказать свое мотивированное мнение, которое должно быть занесено в протокол.</text:p>
        </text:list-item>
      </text:list>
      <text:p text:style-name="P5"/>
      <text:list xml:id="list41653730" text:style-name="L31">
        <text:list-item>
          <text:p text:style-name="P23">Организация управления Общим собранием.</text:p>
        </text:list-item>
      </text:list>
      <text:list xml:id="list41654087" text:style-name="L32">
        <text:list-item>
          <text:list>
            <text:list-item>
              <text:p text:style-name="P64">В состав Общего собрания входят все работники Учреждения.</text:p>
            </text:list-item>
            <text:list-item>
              <text:p text:style-name="P64">На заседание общего собрания могут быть приглашены представители Учредителя, общественных организаций, органов муниципального и государственного управления. Лица, приглашенные на собрание, пользуются правом совещательного голоса, могут вносить предложения и заявления, участвовать в обсуждении вопросов, находящихся в их компетенции.</text:p>
            </text:list-item>
            <text:list-item>
              <text:p text:style-name="P64">Для ведения общего собрания из его состава открытым голосованием избирается председатель и секретарь сроком на один календарный год, которые выбирают свои обязанности на общественных началах.</text:p>
            </text:list-item>
            <text:list-item>
              <text:p text:style-name="P64">Председатель общего собрания:</text:p>
            </text:list-item>
          </text:list>
        </text:list-item>
      </text:list>
      <text:list xml:id="list41672635" text:style-name="L33">
        <text:list-item>
          <text:p text:style-name="P65">организует деятельность Общего собрания;</text:p>
        </text:list-item>
        <text:list-item>
          <text:p text:style-name="P65">информирует членов трудового коллектива о предстоящем заседании не менее чем за 30 дней до его проведения;</text:p>
        </text:list-item>
        <text:list-item>
          <text:p text:style-name="P65">организует подготовку и проведение заседания;</text:p>
        </text:list-item>
        <text:list-item>
          <text:p text:style-name="P65">определяет повестку дня;</text:p>
        </text:list-item>
        <text:list-item>
          <text:p text:style-name="P65">контролирует выполнение решений.</text:p>
        </text:list-item>
      </text:list>
      <text:list xml:id="list41663149" text:style-name="L34">
        <text:list-item>
          <text:list>
            <text:list-item>
              <text:p text:style-name="P66">Общее собрание собирается не реже 2 раз в календарный год.</text:p>
            </text:list-item>
            <text:list-item>
              <text:p text:style-name="P66">Общее собрание считается правомочным, если на нем присутствует не менее 50% членов трудового коллектива Учреждения.</text:p>
            </text:list-item>
            <text:list-item>
              <text:p text:style-name="P66">Решение общего собрания принимается открытым голосованием.</text:p>
            </text:list-item>
            <text:list-item>
              <text:p text:style-name="P66">Решение Общего собрания считается принятым, если за него проголосовало не менее 51% присутствующих.</text:p>
            </text:list-item>
            <text:list-item>
              <text:p text:style-name="P66">Решение Общего собрания обязательно к исполнению для всех членов трудового коллектива Учреждения.</text:p>
            </text:list-item>
          </text:list>
        </text:list-item>
      </text:list>
      <text:p text:style-name="P5"/>
      <text:list xml:id="list41647712" text:style-name="L35">
        <text:list-item>
          <text:p text:style-name="P24">Взаимосвязь с другими органами самоуправления.</text:p>
        </text:list-item>
      </text:list>
      <text:list xml:id="list41656673" text:style-name="L36">
        <text:list-item>
          <text:list>
            <text:list-item>
              <text:p text:style-name="P67">Общее собрание организует взаимодействие с другими органами самоуправления Учреждения — Советом педагогов, Родительским комитетом:</text:p>
            </text:list-item>
          </text:list>
        </text:list-item>
      </text:list>
      <text:list xml:id="list41642752" text:style-name="L37">
        <text:list-item>
          <text:p text:style-name="P68">через участие представителей трудового коллектива в заседаниях Совета педагогов, Родительского комитета Учреждения;</text:p>
        </text:list-item>
        <text:list-item>
          <text:p text:style-name="P25"><text:span text:style-name="T1">представление на ознакомление Совету <text:s/>педагогов и Родительскому </text:span><text:soft-page-break/><text:span text:style-name="T1">комитету Учреждения материалов, готовящихся к обсуждению и принятию на заседании Общего собрания;</text:span></text:p>
        </text:list-item>
        <text:list-item>
          <text:p text:style-name="P68">внесение предложений и дополнений по вопросам, рассматриваемым на заседаниях Совета педагогов и Родительского комитета Учреждения.</text:p>
        </text:list-item>
      </text:list>
      <text:list xml:id="list41664367" text:style-name="L38">
        <text:list-item>
          <text:p text:style-name="P26">Ответственность Общего собрания.</text:p>
        </text:list-item>
      </text:list>
      <text:list xml:id="list41652904" text:style-name="L39">
        <text:list-item>
          <text:list>
            <text:list-item>
              <text:p text:style-name="P69">Общее собрание несет ответственность:</text:p>
            </text:list-item>
          </text:list>
        </text:list-item>
      </text:list>
      <text:list xml:id="list41663006" text:style-name="L40">
        <text:list-item>
          <text:p text:style-name="P70">за выполнение, выполнение не в полном объеме или невыполнение закрепленных за ним задач и функций;</text:p>
        </text:list-item>
        <text:list-item>
          <text:p text:style-name="P70">соответствие принимаемых решений законодательству РФ, нормативно-правовым актам.</text:p>
        </text:list-item>
      </text:list>
      <text:list xml:id="list41642058" text:style-name="L41">
        <text:list-item>
          <text:p text:style-name="P27">Делопроизводство Общего собрания.</text:p>
        </text:list-item>
      </text:list>
      <text:list xml:id="list41654360" text:style-name="L42">
        <text:list-item>
          <text:list>
            <text:list-item>
              <text:p text:style-name="P71">Заседания Общего собрания оформляются протоколом.</text:p>
            </text:list-item>
            <text:list-item>
              <text:p text:style-name="P71">В книге протоколов фиксируются:</text:p>
            </text:list-item>
          </text:list>
        </text:list-item>
      </text:list>
      <text:list xml:id="list41656316" text:style-name="L43">
        <text:list-item>
          <text:p text:style-name="P72">дата проведения;</text:p>
        </text:list-item>
        <text:list-item>
          <text:p text:style-name="P72">количественное присутствие (отсутствие) членов трудового коллектива;</text:p>
        </text:list-item>
        <text:list-item>
          <text:p text:style-name="P72">приглашенные (Ф.И.О, должность);</text:p>
        </text:list-item>
        <text:list-item>
          <text:p text:style-name="P72">повестка дня;</text:p>
        </text:list-item>
        <text:list-item>
          <text:p text:style-name="P72">ход обсуждения вопросов;</text:p>
        </text:list-item>
        <text:list-item>
          <text:p text:style-name="P72">предложения, рекомендации и замечания членов трудового коллектива и приглашенных лиц;</text:p>
        </text:list-item>
        <text:list-item>
          <text:p text:style-name="P72">решение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0"><text:soft-page-break/>УТВЕРЖДАЮ</text:p>
      <text:p text:style-name="P80">Заведующий</text:p>
      <text:p text:style-name="P80">МДОУ «Погорельский детский сад»</text:p>
      <text:p text:style-name="P80">___________О.Б. Боева</text:p>
      <text:p text:style-name="P80">«___»_________200 <text:s text:c="2"/>г.</text:p>
      <text:p text:style-name="P80"/>
      <text:p text:style-name="P3">ПОЛОЖЕНИЕ</text:p>
      <text:p text:style-name="P3">о Родительском собрании</text:p>
      <text:p text:style-name="P3"/>
      <text:list xml:id="list41659223" text:style-name="L44">
        <text:list-item>
          <text:p text:style-name="P28">Общие положения.</text:p>
          <text:p text:style-name="P28"/>
        </text:list-item>
      </text:list>
      <text:list xml:id="list41657709" text:style-name="L45">
        <text:list-item>
          <text:list>
            <text:list-item>
              <text:p text:style-name="P73">Настоящее положение разработано для муниципального дошкольного образовательного учреждения «Погорельский детский сад» (далее — Учреждение) в соответствии с Законом РФ «Об образовании» (ст. 18,19,52), Семейным кодексом РФ (ст.12), Типовым положением о дошкольном образовательном учреждении, Уставом учреждения.</text:p>
            </text:list-item>
            <text:list-item>
              <text:p text:style-name="P73">Родительское собрание — коллегиальный орган общественного самоуправления Учреждения, действующий в целях развитии и совершенствования образовательного и воспитательного процесса, взаимодействия родительской общественности и Учреждения.</text:p>
            </text:list-item>
            <text:list-item>
              <text:p text:style-name="P73">В состав Родительского собрания входят все родители (законные представители) воспитанников, посещающих Учреждение.</text:p>
            </text:list-item>
            <text:list-item>
              <text:p text:style-name="P73">Решения Родительского собрания рассматриваются на Совете педагогов и при необходимости на Общем собрании Учреждения.</text:p>
            </text:list-item>
            <text:list-item>
              <text:p text:style-name="P73">Изменения и дополнения в настоящее положение вносятся Родительским собранием Учреждения и принимаются на его заседании.</text:p>
            </text:list-item>
            <text:list-item>
              <text:p text:style-name="P73">Срок данного положения не ограничен. Данное положение действует до принятия нового.</text:p>
            </text:list-item>
          </text:list>
        </text:list-item>
      </text:list>
      <text:p text:style-name="P5"/>
      <text:list xml:id="list41654765" text:style-name="L46">
        <text:list-item>
          <text:p text:style-name="P29">Основные задачи Родительского собрания.</text:p>
          <text:p text:style-name="P29"/>
        </text:list-item>
      </text:list>
      <text:list xml:id="list41660051" text:style-name="L47">
        <text:list-item>
          <text:list>
            <text:list-item>
              <text:p text:style-name="P74">Основными задачами родительского собрания являются:</text:p>
            </text:list-item>
          </text:list>
        </text:list-item>
      </text:list>
      <text:list xml:id="list41650916" text:style-name="L48">
        <text:list-item>
          <text:p text:style-name="P75">совместная работа родительской общественности и учреждения по реализации государственной, окружной, городской политики в области дошкольного образования;</text:p>
        </text:list-item>
        <text:list-item>
          <text:p text:style-name="P75">рассмотрение и обсуждение основных направлений развития Учреждения;</text:p>
        </text:list-item>
        <text:list-item>
          <text:p text:style-name="P75">обсуждение и утверждение дополнительных платных услуг в Учреждении;</text:p>
        </text:list-item>
        <text:list-item>
          <text:p text:style-name="P75">координация действий родительской общественности и педагогического коллектива Учреждения по вопросам образования, воспитания, оздоровления и развития воспитанников.</text:p>
          <text:p text:style-name="P75"><text:soft-page-break/></text:p>
        </text:list-item>
        <text:list-item>
          <text:p text:style-name="P75"/>
          <text:p text:style-name="P30">3. Функции Родительского собрания.</text:p>
          <text:p text:style-name="P75"><text:s/></text:p>
        </text:list-item>
      </text:list>
      <text:list xml:id="list41653530" text:style-name="L49">
        <text:list-item>
          <text:list>
            <text:list-item>
              <text:p text:style-name="P76">Родительское собрание Учреждения:</text:p>
            </text:list-item>
          </text:list>
        </text:list-item>
      </text:list>
      <text:list xml:id="list41652022" text:style-name="L50">
        <text:list-item>
          <text:p text:style-name="P77">выбирает Родительский комитет Учреждения (группы);</text:p>
        </text:list-item>
        <text:list-item>
          <text:p text:style-name="P77">знакомится с Уставом и другими локальными актами Учреждения, касающимися взаимодействия с родительской общественностью, поручает Родительскому комитету Учреждения решение вопросов о внесении в них необходимых изменений и дополнений;</text:p>
        </text:list-item>
        <text:list-item>
          <text:p text:style-name="P77">изучает основные направления образовательной, оздоровительной и воспитательной деятельности в Учреждении (группе), вносит предложения по их совершенствованию;</text:p>
        </text:list-item>
        <text:list-item>
          <text:p text:style-name="P77">заслушивает вопросы, касающиеся содержания, форм и методов образовательного процесса, планирования педагогической деятельности Учреждения (группы);</text:p>
        </text:list-item>
        <text:list-item>
          <text:p text:style-name="P77">обсуждает проблемы организации дополнительных образовательных, оздоровительных <text:s/>услуг воспитанникам, в том числе платных в Учреждении (группе);</text:p>
        </text:list-item>
        <text:list-item>
          <text:p text:style-name="P77">принимает информацию заведующего, отчеты педагогических и медицинских работников о состоянии здоровья детей, ходе реализации образовательных и воспитательных программ, результатах готовности детей к дошкольному обучению;</text:p>
        </text:list-item>
        <text:list-item>
          <text:p text:style-name="P77">заслушивает информацию воспитателей группы, медицинских работников о состоянии здоровья детей группы, ходе реализации образовательных и воспитательных программ, результатах готовности детей к школьному обучению, итогах учебного года (в том числе промежуточных — за полугодие);</text:p>
        </text:list-item>
        <text:list-item>
          <text:p text:style-name="P77">решает вопросы оказания помощи воспитателям группы в работе с неблагополучными семьями;</text:p>
        </text:list-item>
        <text:list-item>
          <text:p text:style-name="P77">вносит предложения по совершенствованию педагогического процесса в Учреждении (в группе);</text:p>
        </text:list-item>
        <text:list-item>
          <text:p text:style-name="P77">участвует в планировании совместных с родителями (законными представителями) мероприятий в Учреждении (группе) — групповых родительских собраний, родительских клубов, Дней открытых дверей и др.;</text:p>
        </text:list-item>
        <text:list-item>
          <text:p text:style-name="P77">принимает решение об оказании посильной помощи Учреждению (группе) в укреплении материально-технической базы Учреждения (группы), благоустройству и ремонту его помещений, детских площадок и территории силами родительской общественности;</text:p>
        </text:list-item>
        <text:list-item>
          <text:p text:style-name="P77">планирует организацию развлекательных мероприятий с детьми сверх годового плана, обеспечение их подарками к Новому году и другим праздникам;</text:p>
        </text:list-item>
        <text:list-item>
          <text:p text:style-name="P77">принимает решение об оказании благотворительной помощи, <text:soft-page-break/>направленной на развитие Учреждения, совершенствование педагогического процесса в группе.</text:p>
        </text:list-item>
      </text:list>
      <text:list xml:id="list41661480" text:style-name="L51">
        <text:list-item>
          <text:p text:style-name="P31">Права Родительского собрания.</text:p>
        </text:list-item>
      </text:list>
      <text:p text:style-name="P4"/>
      <text:p text:style-name="P4">4.1.<text:span text:style-name="T1">Родительское собрание имеет право:</text:span></text:p>
      <text:list xml:id="list41661230" text:style-name="L52">
        <text:list-item>
          <text:p text:style-name="P78">выбирать Родительский комитет Учреждения (группы);</text:p>
        </text:list-item>
        <text:list-item>
          <text:p text:style-name="P78">требовать у Родительского комитета Учреждения (группы) выполнения и (или) контроля выполнения его решений.</text:p>
          <text:p text:style-name="P78">4.2. Каждый член Родительского собрания имеет право:</text:p>
        </text:list-item>
        <text:list-item>
          <text:p text:style-name="P78">потребовать обсуждение Родительским собранием любого вопроса, входящего в его компетенцию, если это <text:s/>предложение поддержит не менее одной трети членов собрания;</text:p>
        </text:list-item>
        <text:list-item>
          <text:p text:style-name="P78">при несогласии с решением Родительского собрания высказать свое мотивированное мнение, которое должно быть занесено в протокол.</text:p>
        </text:list-item>
      </text:list>
      <text:p text:style-name="P5"/>
      <text:list xml:id="list41701643" text:style-name="L53">
        <text:list-item>
          <text:p text:style-name="P32">Организация управления Родительским собранием.</text:p>
          <text:p text:style-name="P32"/>
        </text:list-item>
      </text:list>
      <text:list xml:id="list42103579" text:style-name="L54">
        <text:list-item>
          <text:list>
            <text:list-item>
              <text:p text:style-name="P33"><text:span text:style-name="T1">В состав Родительского собрания входят все родители (законные представители) воспитанников Учреждения (группы).</text:span></text:p>
            </text:list-item>
            <text:list-item>
              <text:p text:style-name="P33"><text:span text:style-name="T1">Родительское собрание избирает из своего состава Родительский комитет Учреждения (группы).</text:span></text:p>
            </text:list-item>
            <text:list-item>
              <text:p text:style-name="P33"><text:span text:style-name="T1">Для ведения заседаний Родительское собрание из своего состава выбирает председателя и секретаря сроком на 1 учебный год. Председателем, как правило, выбирают председателя Родительского комитета Учреждения (группы).</text:span></text:p>
            </text:list-item>
            <text:list-item>
              <text:p text:style-name="P33"><text:span text:style-name="T1">В необходимых случаях на заседание Родительского собрания приглашаются педагогические, медицинские и другие работники Учреждения, представители общественных организаций, учреждений, родители, представители Учредителя. Необходимость их приглашения определяется председателем Родительского комитета Учреждения (группы).</text:span></text:p>
            </text:list-item>
            <text:list-item>
              <text:p text:style-name="P33"><text:span text:style-name="T1">Общее Родительское собрание Учреждения ведет заведующий Учреждением совместно с председателем Родительского комитета Учреждения.</text:span></text:p>
            </text:list-item>
            <text:list-item>
              <text:p text:style-name="P33"><text:span text:style-name="T1">Родительское собрание группы ведет председатель Родительского комитета группы.</text:span></text:p>
            </text:list-item>
            <text:list-item>
              <text:p text:style-name="P33"><text:span text:style-name="T1">Председатель Родительского собрания:</text:span></text:p>
            </text:list-item>
          </text:list>
        </text:list-item>
      </text:list>
      <text:list xml:id="list42209196" text:style-name="L55">
        <text:list-item>
          <text:p text:style-name="P34"><text:span text:style-name="T1">обеспечивает посещаемость родительского собрания совместно с председателями родительских комитетов групп;</text:span></text:p>
        </text:list-item>
        <text:list-item>
          <text:p text:style-name="P34"><text:span text:style-name="T1">совместно с заведующим Учреждением организует подготовку и проведение Родительского собрания;</text:span></text:p>
        </text:list-item>
        <text:list-item>
          <text:p text:style-name="P34"><text:span text:style-name="T1">совместно с заведующим Учреждением определяет повестку дня Родительского комитета;</text:span></text:p>
        </text:list-item>
        <text:list-item>
          <text:p text:style-name="P34"><text:span text:style-name="T1">взаимодействует с председателями родительских комитетов групп;</text:span></text:p>
        </text:list-item>
        <text:list-item>
          <text:p text:style-name="P34"><text:soft-page-break/><text:span text:style-name="T1">взаимодействует с заведующим Учреждением по вопросам ведения собрания, выполнения его решений.</text:span></text:p>
          <text:p text:style-name="P34"><text:span text:style-name="T1">5.8. Родительское собрание работает по плану, составляющему часть годового плана работы Учреждения.</text:span></text:p>
          <text:p text:style-name="P34"><text:span text:style-name="T1">5.9. Общее родительское собрание собирается не реже 2 раз в год, групповое Родительское собрание — не реже 1 раза в квартал.</text:span></text:p>
          <text:p text:style-name="P34"><text:span text:style-name="T1">5.10. Заседания Родительского собрания правомочны, если на них присутствует не менее половины всех родителей (законных представителей) воспитанников Учреждения (группы).</text:span></text:p>
          <text:p text:style-name="P34"><text:span text:style-name="T1">5.11. Решение Родительского собрания принимается открытым голосованием и считается принятым, если за него проголосовало не менее двух третей присутствующих.</text:span></text:p>
          <text:p text:style-name="P34"><text:span text:style-name="T1">5.12. Организацию выполнения решений Родительского собрания осуществляет Родительский комитет Учреждения совместно с заведующим Учреждением или Родительский комитет группы.</text:span></text:p>
          <text:p text:style-name="P34"><text:span text:style-name="T1">5.13. Непосредственным выполнением решений занимаются ответственные лица, указанные в протоколе заседания Родительского собрания. Результаты докладываются Родительскому собранию на следующем заседании.</text:span></text:p>
          <text:p text:style-name="P34"><text:span text:style-name="T1"><text:s/></text:span></text:p>
        </text:list-item>
      </text:list>
      <text:list xml:id="list42317207" text:style-name="L56">
        <text:list-item>
          <text:list>
            <text:list-item>
              <text:p text:style-name="P43">Взаимосвязи Родительского собрания с органами самоуправления учреждения.</text:p>
            </text:list-item>
          </text:list>
        </text:list-item>
      </text:list>
      <text:list xml:id="list42330713" text:style-name="L57">
        <text:list-item>
          <text:list>
            <text:list-item>
              <text:p text:style-name="P35"><text:span text:style-name="T1">Родительское собрание взаимодействует с Родительским комитетом Учреждения.</text:span></text:p>
            </text:list-item>
          </text:list>
        </text:list-item>
      </text:list>
      <text:p text:style-name="P4"><text:span text:style-name="T1"/></text:p>
      <text:list xml:id="list42332651" text:style-name="L58">
        <text:list-item>
          <text:p text:style-name="P36">Ответственность Родительского собрания.</text:p>
        </text:list-item>
      </text:list>
      <text:p text:style-name="P4"/>
      <text:list xml:id="list42354255" text:style-name="L59">
        <text:list-item>
          <text:list>
            <text:list-item>
              <text:p text:style-name="P37"><text:span text:style-name="T1">Родительское собрание несет ответственность:</text:span></text:p>
            </text:list-item>
          </text:list>
        </text:list-item>
      </text:list>
      <text:list xml:id="list42354615" text:style-name="L60">
        <text:list-item>
          <text:p text:style-name="P38"><text:span text:style-name="T1">за выполнение закрепленных за ним задач и функций;</text:span></text:p>
        </text:list-item>
        <text:list-item>
          <text:p text:style-name="P38"><text:span text:style-name="T1">соответствие принимаемых решений законодательству РФ, нормативно-правовым актам.</text:span></text:p>
        </text:list-item>
      </text:list>
      <text:p text:style-name="P4"><text:span text:style-name="T1"/></text:p>
      <text:list xml:id="list42369281" text:style-name="L61">
        <text:list-item>
          <text:p text:style-name="P39">Делопроизводство Родительского собрания.</text:p>
        </text:list-item>
      </text:list>
      <text:p text:style-name="P4"/>
      <text:list xml:id="list42384697" text:style-name="L62">
        <text:list-item>
          <text:list>
            <text:list-item>
              <text:p text:style-name="P40"><text:span text:style-name="T1">Заседания Родительского собрания оформляются протоколом.</text:span></text:p>
            </text:list-item>
            <text:list-item>
              <text:p text:style-name="P40"><text:span text:style-name="T1">В книге протоколов фиксируются:</text:span></text:p>
            </text:list-item>
          </text:list>
        </text:list-item>
      </text:list>
      <text:list xml:id="list42389392" text:style-name="L63">
        <text:list-item>
          <text:p text:style-name="P41"><text:span text:style-name="T1">дата проведения заседания;</text:span></text:p>
        </text:list-item>
        <text:list-item>
          <text:p text:style-name="P41"><text:span text:style-name="T1">количество присутствующих;</text:span></text:p>
        </text:list-item>
        <text:list-item>
          <text:p text:style-name="P41"><text:span text:style-name="T1">приглашенные ( Ф.И.О, должность);</text:span></text:p>
        </text:list-item>
        <text:list-item>
          <text:p text:style-name="P41"><text:span text:style-name="T1">повестка дня;</text:span></text:p>
        </text:list-item>
        <text:list-item>
          <text:p text:style-name="P41"><text:span text:style-name="T1">ход обсуждения вопросов, выносимых на Родительское собрание;</text:span></text:p>
        </text:list-item>
        <text:list-item>
          <text:p text:style-name="P41"><text:span text:style-name="T1">предложения, рекомендации и замечания родителей (законных представителей), педагогических и других работников Учреждения, приглашенных лиц;</text:span></text:p>
        </text:list-item>
        <text:list-item>
          <text:p text:style-name="P41"><text:soft-page-break/><text:span text:style-name="T1">решение Родительского собрания.</text:span></text:p>
          <text:p text:style-name="P41"><text:span text:style-name="T1">8.3. Протоколы подписываются председателем и секретарем Родительского собрания.</text:span></text:p>
          <text:p text:style-name="P41"><text:span text:style-name="T1">8.4. Нумерация протоколов ведется с начала учебного года.</text:span></text:p>
          <text:p text:style-name="P41"><text:span text:style-name="T1">8.5. Книга протоколов Родительского собрания нумеруется постранично, прошнуровывается, скрепляется подписью заведующего и печатью Учреждения.</text:span></text:p>
        </text:list-item>
      </text:list>
      <text:list xml:id="list42451590" text:style-name="L64">
        <text:list-item>
          <text:list>
            <text:list-item>
              <text:p text:style-name="P42"><text:span text:style-name="T1">Книга протоколов Родительского собрания хранится в делах Учреждения 5 лет и передается по акту (при смене руководителя, при передаче в архив).</text:span></text:p>
            </text:list-item>
            <text:list-item>
              <text:p text:style-name="P42"><text:span text:style-name="T1">Тетрадь протоколов Родительского собрания группы хранится у воспитателей группы с момента комплектации группы до выпуска детей в школу.</text:span></text:p>
            </text:list-item>
          </text:list>
        </text:list-item>
      </text:list>
      <text:list xml:id="list42690597" text:continue-list="list41666066" text:style-name="L29">
        <text:list-header>
          <text:p text:style-name="P79"/>
        </text:list-header>
      </text:list>
      <text:p text:style-name="P5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8T17:28:10.10</meta:creation-date>
    <dc:date>2009-02-18T22:57:34.02</dc:date>
    <meta:editing-duration>PT03H16M31S</meta:editing-duration>
    <meta:editing-cycles>5</meta:editing-cycles>
    <meta:generator>OpenOffice.org/3.0$Win32 OpenOffice.org_project/300m9$Build-9358</meta:generator>
    <meta:print-date>2009-02-18T22:50:09.10</meta:print-date>
    <meta:document-statistic meta:table-count="0" meta:image-count="0" meta:object-count="0" meta:page-count="14" meta:paragraph-count="248" meta:word-count="2830" meta:character-count="24342"/>
    <meta:user-defined meta:name="Поле 1"/>
    <meta:user-defined meta:name="Поле 2"/>
    <meta:user-defined meta:name="Поле 3"/>
    <meta:user-defined meta:name="Поле 4"/>
  </office:meta>
</office:document-meta>
</file>